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2" style:family="paragraph" style:parent-style-name="Normal_20__28_Web_29_">
      <style:paragraph-properties fo:margin-top="0cm" fo:margin-bottom="0cm" fo:background-color="#ffffff">
        <style:background-image/>
      </style:paragraph-properties>
      <style:text-properties fo:color="#3a3a3a" fo:font-size="11pt" style:font-size-asian="11pt" style:font-size-complex="11pt"/>
    </style:style>
    <style:style style:name="P3" style:family="paragraph" style:parent-style-name="Normal_20__28_Web_29_">
      <style:paragraph-properties fo:margin-top="0cm" fo:margin-bottom="0cm" fo:background-color="#ffffff">
        <style:background-image/>
      </style:paragraph-properties>
      <style:text-properties fo:font-size="11pt" style:font-size-asian="11pt" style:font-size-complex="11pt"/>
    </style:style>
    <style:style style:name="P4" style:family="paragraph" style:parent-style-name="Normal_20__28_Web_29_">
      <style:text-properties fo:font-size="11pt" style:font-size-asian="11pt" style:font-size-complex="11pt"/>
    </style:style>
    <style:style style:name="P5" style:family="paragraph" style:parent-style-name="Normal_20__28_Web_29_">
      <style:text-properties style:font-name="Times New Roman" fo:font-size="11pt" style:font-size-asian="11pt" style:font-size-complex="11pt"/>
    </style:style>
    <style:style style:name="P6" style:family="paragraph" style:parent-style-name="Standard" style:master-page-name="Standard">
      <style:paragraph-properties fo:margin-top="0cm" fo:margin-bottom="0cm" style:page-number="auto"/>
      <style:text-properties fo:font-size="12pt" fo:font-weight="bold" style:font-size-asian="12pt" style:font-weight-asian="bold" style:font-size-complex="12pt"/>
    </style:style>
    <style:style style:name="P7" style:family="paragraph" style:parent-style-name="Normal_20__28_Web_29_">
      <style:text-properties fo:font-size="11pt" style:font-size-asian="11pt" style:font-size-complex="11pt"/>
    </style:style>
    <style:style style:name="P8" style:family="paragraph" style:parent-style-name="Normal_20__28_Web_29_">
      <style:paragraph-properties fo:margin-top="0cm" fo:margin-bottom="0cm" fo:background-color="#ffffff">
        <style:background-image/>
      </style:paragraph-properties>
      <style:text-properties fo:color="#3a3a3a" fo:font-size="11pt" style:font-size-asian="11pt" style:font-size-complex="11pt"/>
    </style:style>
    <style:style style:name="T1" style:family="text">
      <style:text-properties fo:color="#3a3a3a"/>
    </style:style>
    <style:style style:name="T2" style:family="text">
      <style:text-properties fo:color="#3a3a3a" fo:font-weight="bold" style:font-weight-asian="bold" style:font-weight-complex="bold"/>
    </style:style>
    <style:style style:name="T3" style:family="text">
      <style:text-properties fo:font-size="7.5pt" style:font-size-asian="7.5pt" style:font-size-complex="7.5pt"/>
    </style:style>
    <style:style style:name="T4" style:family="text">
      <style:text-properties fo:font-variant="normal" fo:text-transform="none" fo:color="#3a3a3a" style:font-name="Times New Roman" fo:font-size="11pt" fo:letter-spacing="normal" fo:font-style="normal" fo:font-weight="normal" style:font-size-asian="11pt" style:font-size-complex="11pt"/>
    </style:style>
    <style:style style:name="T5" style:family="text">
      <style:text-properties fo:font-variant="normal" fo:text-transform="none" fo:color="#3a3a3a" style:font-name="Times New Roman" fo:font-size="11pt" fo:letter-spacing="normal" fo:font-style="normal" fo:font-weight="bold" style:font-size-asian="11pt" style:font-size-complex="11pt"/>
    </style:style>
    <style:style style:name="T6" style:family="text">
      <style:text-properties style:font-name-complex="Cambria Math"/>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anat-Telegramm 2025</text:p>
      <text:p text:style-name="P1"/>
      <text:p text:style-name="Normal_20__28_Web_29_"><text:span text:style-name="T4">31.12.2025. </text:span><text:span text:style-name="Strong_20_Emphasis"><text:span text:style-name="T5">Die Stadt Temeswar hatte sich sich auf einen abwechslungsreichen Jahreswechsel vorbereitet</text:span></text:span><text:span text:style-name="T4">. Auf dem Opernplatz wurde ein internationales Musikprogramm für den Übergang ins Jahr 2026 dargeboten, während die römisch-katholische Domkirche zum heiligen Georg Raum für Gebet und Dank am Ende des Ziviljahres stand. Der Weihnachtsmarkt mit seinen vielen Lichter begeisterte viele Temeswarer, aber auch viele Touristen aus der ganzen Welt.</text:span></text:p>
      <text:p text:style-name="Normal_20__28_Web_29_"><text:span text:style-name="T4">19.12.2025. Der aus dem Banat stammende und in Deutschland wirkende </text:span><text:span text:style-name="Strong_20_Emphasis"><text:span text:style-name="T5">Pfarrer Robert Dürbach ist im Universitätsklinikum Tübingen unerwartet verstorben. </text:span></text:span><text:span text:style-name="T4">Er wurde 59 Jahre alt. Die Nachricht von seinem Tod hat in den Gemeinden, in denen er wirkte, so wie weit darüber hinaus tiefe Betroffenheit ausgelöst. Robert Dürbach wurde am 1. August 1966 in Hatzfeld, im Kreis Temesch, geboren. .<text:line-break/>Sein 25-jähriges Priesterjubiläum feierte er am 31. Juli 2023 in seiner Heimat Hatzfeld sowie in Maria Radna – gemeinsam mit Mitbrüdern aus dem In- und Ausland.<text:line-break/><text:line-break/>15.12.2025. </text:span><text:span text:style-name="Strong_20_Emphasis"><text:span text:style-name="T5">Die Temescher Kreisverwaltung hat</text:span></text:span><text:span text:style-name="T4"> erstmals in ihrer Geschichte </text:span><text:span text:style-name="Strong_20_Emphasis"><text:span text:style-name="T5">Partnerschaftsabkommen mit mehreren Gemeinden geschlossen</text:span></text:span><text:span text:style-name="T4">, um kommunale Investitionen gemeinsam zu finanzieren. Die Partnerschaften konzentrieren sich vor allem auf Bildungs-, Gesundheits- und Verkehrsinfrastruktur. Zu den geförderten Projekten zählen </text:span><text:span text:style-name="Strong_20_Emphasis"><text:span text:style-name="T5">unter anderem</text:span></text:span><text:span text:style-name="T4"> der Bau einer Sporthalle in Kleinbetschkerek, neue und modernisierte Schulen und Kindergärten in Gemeinden wie Neubeschenowa, </text:span><text:span text:style-name="Strong_20_Emphasis"><text:span text:style-name="T5">auch Sanktandres</text:span></text:span><text:span text:style-name="T4">, Neumoschnitza sowie Straßenbau- und Modernisierungsmaßnahmen in Orten wie Neusentesch, Girok und Großsanktpeter.<text:line-break/><text:line-break/>14.12.2025. </text:span><text:span text:style-name="Strong_20_Emphasis"><text:span text:style-name="T5">Mehrere hundert Bürger haben sich vor dem Dikasterialpalais in Temeswar versammelt</text:span></text:span><text:span text:style-name="T4">, in dem die Gerichte des Kreises Temesch untergebracht sind. Mit der Kundgebung protestierten sie für die Unabhängigkeit der Justiz und gegen mutmaßliche politische Einflussnahme auf Richter und Staatsanwälte. Zu hören waren unter anderem Rufe wie „Justiz, nicht Korruption“, „Wir wollen Gerechtigkeit, keine Immunität“ und „Rücktritt“.<text:line-break/></text:span></text:p>
      <text:p text:style-name="Normal_20__28_Web_29_"><text:span text:style-name="T4">13.12.2025. In vorweihnachtlicher Atmosphäre fand </text:span><text:span text:style-name="Strong_20_Emphasis"><text:span text:style-name="T5">im Saal des Kulturhauses von Großsanktnikolaus</text:span></text:span><text:span text:style-name="T4"> ein </text:span><text:span text:style-name="Strong_20_Emphasis"><text:span text:style-name="T5">Adventstreffen unter dem Motto „Begegnung im Advent: Freundschaftsbrücken“</text:span></text:span><text:span text:style-name="T4"> statt. Veranstaltet wurde die Begegnung vom Demokratischen Forum der Deutschen in Großsanktnikolaus in Zusammenarbeit mit dem Demokratischen Forum der Banater Berglanddeutschen (DFBB) aus Reschitza.<text:line-break/></text:span></text:p>
      <text:p text:style-name="Normal_20__28_Web_29_"><text:span text:style-name="T4">12.12.2025. Etwas vorverlegt fand am Nationalkolleg „Diaconovici – Tietz“ in Reschitza eine </text:span><text:span text:style-name="Strong_20_Emphasis"><text:span text:style-name="T5">Gedenkveranstaltung zum 73. Geburtstag des Schriftstellers, Journalisten, Lehrers und Lektors Rolf Günther Bossert</text:span></text:span><text:span text:style-name="T4"> statt. Er wurde am 16. Dezember 1952 in Reschitza geboren. Diese Veranstaltung wurde in Zusammenarbeit mit dem Demokratischen Forum der Banater Bergland deutschen (DFBB) und dem Kultur- und Erwachsenen bildungsverein „Deutsche Vortragsreihe Reschitza“ gestaltet.<text:line-break/></text:span></text:p>
      <text:p text:style-name="Normal_20__28_Web_29_"><text:span text:style-name="T4">10.12.2025. Helle Kinderstimmen füllten den </text:span><text:span text:style-name="Strong_20_Emphasis"><text:span text:style-name="T5">Karl-Singer-Saal des Adam-Müller-Guttenbrunn-Hauses in Temeswar</text:span></text:span><text:span text:style-name="T4">. </text:span><text:span text:style-name="Strong_20_Emphasis"><text:span text:style-name="T5">Dort fand die Weihnachtsfeier der mittleren Gruppe des Nikolaus-Lenau-Kindergartens</text:span></text:span><text:span text:style-name="T4">, unter der Leitung der Erzieherinnen Ildiko Antal und Anca Molcut, </text:span><text:span text:style-name="Strong_20_Emphasis"><text:span text:style-name="T5">statt</text:span></text:span><text:span text:style-name="T4">. Im Rahmen der Weihnachtsfeier wurde nicht nur gefeiert, sondern auch das neue Magazin des Kindergartens präsentiert und kostenlos an alle Anwesenden verteilt. Die Idee dazu stammt von BZ-Redaktionsleiter Siegfried Thiel. Die Finanzierung des Projekts wurde vom Demokratischen Forum der Deutschen im Banat übernommen, dessen Vorsitzender Dr. Johann Fernbach ebenfalls an der Präsentation des<text:line-break/>Magazins teilnahm.<text:line-break/></text:span></text:p>
      <text:p text:style-name="Normal_20__28_Web_29_"><text:span text:style-name="T4"/></text:p>
      <text:p text:style-name="Normal_20__28_Web_29_"><text:soft-page-break/><text:span text:style-name="T4">10.12.2025.</text:span><text:span text:style-name="Strong_20_Emphasis"><text:span text:style-name="T4"> </text:span></text:span><text:span text:style-name="Strong_20_Emphasis"><text:span text:style-name="T5">Im Mehrzweckraum des Reschitzaer lokalen Transportunternehmens TUR fand eine festliche Gala der zivilen Gesellschaft Reschitzas statt</text:span></text:span><text:span text:style-name="T4">. Daran teilgenommen haben Vertreter </text:span><text:span text:style-name="T4">von mehr als drei Dutzend von Organisationen der Kreishauptstadt, die sich einsetzen zum Gemeinschaftswohle des Ortes und der Region. Teilgenommen haben daran auch der Bürgermeister der Stadt sowie Gäste aus mehreren Ländern Europas. </text:span><text:span text:style-name="Strong_20_Emphasis"><text:span text:style-name="T5">Das Demokratische Forum der Banater Berglanddeutschen hat ein Diplom bekommen</text:span></text:span><text:span text:style-name="T4">, auf dem geschrieben steht, dass diese Organisation „für die Energie, das Engagement und die Hingabe, mit denen sie zur Schaffung einer stärker geeinten, aktiveren und unterstützenden Gemeinschaft beiträgt“. Zum Schluss wird geschrieben: „Wir danken für all das, was Sie für Reschitza tun!“</text:span></text:p>
      <text:p text:style-name="P5">07.12.2025. Asche rieselt im Kunstmuseum Temeswar, die Glut umfasst den Saal, in der Mitte des Raumes krümmt sich eine zierliche Gestalt, die Lichtinstallationen und Geräusche vermitteln ein immersives, ein hautnahes Erlebnis vom schicksalhaften 24. August 79. Die Ausstellung „Die Zerbrechlichkeit des Ewigen. <text:span text:style-name="T7">Von Pompeji über die Grand Tour bis heute“ im Nationalen Kunstmuseum Temeswar</text:span> wurde eröffnet. Die Ausstellung ist ein Hin und Zurück von und nach Pompeji. Sie kann bis zum 29. März 2026 besichtigt werden.</text:p>
      <text:p text:style-name="P5">06.12.2025. Ein beliebtes Event in der Adventszeit in Temeswar: Unter der Schirmherrschaft des Österreichischen Kulturforums Bukarest veranstaltete die Österreich-Bibliothek Temeswar (Leitung: Prof. Dr. Roxana Nubert) wie alljährlich ihr <text:span text:style-name="T7">traditionelles Weihnachtskonzert in der West-Uni</text:span>. Vor einem vorwiegend studentischen Publikum, Gästen wie der österreichische Honorarkonsul Georg Bardeau, Vertreter des Deutschen Forums, der „Stafette“, der Banater Zeitung, spielte das Instrumentalduo Andrei Ciuleac (Violine) und Ingrid Bud (Klavier) bekannte Weihnachtslieder.</text:p>
      <text:p text:style-name="P5">04.12.2025. <text:span text:style-name="T7">Im Adam-Müller-Gutenbrunn-Haus fand eines von zwei besonderen Konzerten der klassischen Musik in Temeswar statt</text:span>. Auf Einladung von Dr. Johann Fernbach, Vorsitzender des DFDB, reiste der Konzertmeister der Elbphilharmonie Hamburg, Florin Paul, nach Temeswar, um mit Nachwuchsmusikern aufzutreten. Das Programm bot eine abwechslungsreiche Mischung aus Ensemble-Stücken und Solobeiträgen. Am Klavier wurden die Schüler von<text:line-break/>ihren Lehrern begleitet.</text:p>
      <text:p text:style-name="P5">04.12.2025. Laut der Pressestelle des Bürgermeisteramts Temeswar hat <text:span text:style-name="T7">das Palladio-Institut</text:span>, Teil der unter dem Dach der Fondation de France agierenden Palladio-Stiftung, offiziell bekanntgegeben, dass der <text:span text:style-name="T7">Bürgermeister von Temeswar, Dominic Fritz, das Patronat des jährlichen Palladio-Seminarzyklus für das Jahr 2026 übernimmt</text:span>. Das Palladio-Institut gilt als eine der renommiertesten europäischen Plattformen für urbane Zukunftsfragen und bringt jährlich bedeutende Vertreter aus Verwaltung, Wissenschaft und strategischen Unternehmen zusammen. „Es ist eine große Chance für die Sichtbarkeit Temeswars und eine erneute Bestätigung unserer Bemühungen, ein modernes und europäisches urbanes Modell zu entwickeln“, erklärte Dominic Fritz in einer Pressemitteilung.</text:p>
      <text:p text:style-name="P5">03.12.2025. <text:span text:style-name="T7">Der römisch-katholische Bischof von Temeswar, József Csaba Pál, ist 70</text:span>. Aus diesem Anlass hielt er in der Temeswarer Domkirche eine Dankmesse. Im Anschluss an die Messe erhielt der geistliche Würdenträger die Ehrennadel in Gold, die höchste Auszeichnung des Banater Forums. Die Ehrung nahm der Vorsitzende des DFDB, Dr. Johann Fernbach, vor.</text:p>
      <text:p text:style-name="P5">01.12.2025. <text:span text:style-name="T7">Temeswar hat den rumänischen Nationalfeiertag mit einem umfangreichen Programm gefeiert,</text:span> das zehntausende Menschen anzog. Die Veranstaltungen begannen am Vormittag am Heldenfriedhof in der Lippaer Straße mit einer militärischen Zeremonie und Kranzniederlegungen am Denkmal der Gefallenen der Revolution von 1989. Höhepunkt war die Militärparade vor der Orthodoxen Kathedrale, an der Einheiten der Armee, der Gendarmerie, der Feuerwehr, der Polizei, der Grenzpolizei sowie der Haftanstalt und der Kommunalpolizei teilnahmen. In ihren Ansprachen erinnerten sowohl die Präfektin Cornelia-Elena Micicoi als auch Bürgermeister Dominic Fritz an die historische Bedeutung des Tages und riefen zu Zusammenhalt, Verantwortungsbewusstsein und Zuversicht auf.</text:p>
      <text:p text:style-name="P5">27.11.2025. Die <text:span text:style-name="T7">typischsten Spezialitäten des Banats sowie die wichtigsten touristischen Attraktionen des Kreises Temesch werden zurzeit auf der Internationalen Tourismusmesse in Novi Sad vorgestellt.</text:span> Das Team von Visit Timis vertritt den Kreis bei der 56. Ausgabe des renommierten Events. Die Messe zählt zu den bedeutendsten Tourismusmessen in Südosteuropa. </text:p>
      <text:p text:style-name="P5"><text:soft-page-break/>24.11.2025. <text:span text:style-name="T7">Bei den laufenden Arbeiten zur Konsolidierung und Restaurierung des Hunyadi-Schlosses in Temeswar sind neue bedeutende Funde aus dem Mittelalter entdeckt worden</text:span>. Wie der Vorsitzende des Temescher Kreisrats, Alfred Simonis mitteilte, stießen Bau- und Archäologieteams in vier Erdgeschossräumen auf Abschnitte der ehemaligen Ringmauer des mittelalterlichen Kastells aus der Zeit von Johann Hunyadi. </text:p>
      <text:p text:style-name="P5">21.11.2025. <text:span text:style-name="T7">Die Stadt Temeswar belegt 2026 den ersten Platz im neuen Ranking „Die perfekte Stadt“</text:span>, das von der “Mein Bukarest”-Plattform veröffentlicht wurde. Die Analyse vergleicht die Lebensqualität in 17 rumänischen Großstädten und bewertet sie anhand von sieben zentralen Kriterien: Infrastruktur, Gesundheitssystem, Luftqualität, Zugang zur Natur, kulturelles Angebot, Lohnniveau und finanzielle Stabilität. Danach folgt Bukarest.</text:p>
      <text:p text:style-name="P5">20.11.2025. <text:span text:style-name="T6">𝐃𝐚𝐬</text:span> <text:span text:style-name="T6">𝐇𝐞𝐫𝐳</text:span> <text:span text:style-name="T6">𝐝𝐞𝐫</text:span> „<text:span text:style-name="T6">𝐏𝐢𝐩𝐚𝐭𝐬𝐜𝐡</text:span>“ <text:span text:style-name="T6">𝐢𝐬𝐭</text:span> <text:span text:style-name="T6">𝐯𝐞𝐫𝐬𝐭𝐮𝐦𝐦𝐭</text:span>. <text:span text:style-name="T6">𝐇𝐞𝐥𝐞𝐧</text:span> <text:span text:style-name="T6">𝐀𝐥𝐛𝐚</text:span>-<text:span text:style-name="T6">𝐊𝐥𝐢𝐧𝐠</text:span> – die Frau, die die Mundart des Banats bewahrte, prägte und unermüdlich lebte, ist tot. Über Jahrzehnte schenkte sie den Menschen ihre Stimme, ihre Geschichten und ihr warmes, humorvolles Herz. Für viele war sie mehr als Journalistin: eine Begleiterin, Bewahrerin, Freundin. </text:p>
      <text:p text:style-name="P5">13.11.2025. <text:span text:style-name="T7">Der Bürgermeister von Temeswar, Dominic Fritz ist rumänischer Staatsbürger</text:span>. Das teilte er auf seiner Facebook-Seite mit. Der gebürtige Deutsche hatte vor rund einem Jahr seinen Antrag auf rumänische Staatsbürgerschaft eingereicht. Am Mittwoch absolvierte er das Interview bei der Nationalen Behörde für Staatsbürgerschaften im Justizministerium erfolgreich und beantwortete die meisten Fragen korrekt. Nun erhielt er die positive Entscheidung. „Rumänien, fertig, ich gehöre zu dir! Ich habe die Interviewprüfung bestanden und die positive Entscheidung zur Erlangung der rumänischen Staatsbürgerschaft erhalten“, schrieb Fritz. „Danke, Rumänien, dass du mich vor 22 Jahren in deinem Haus aufgenommen hast. Du hast mich erwachsen gemacht, Europäer, hartnäckiger, wärmer, erfinderischer. Und jetzt hast du mich offiziell zum Rumänen gemacht. Der nächste Schritt ist die Ablegung des Treueeids.“ Fritz betonte in seinem Post zudem: „Es lebe Rumänien, es lebe Europa!“</text:p>
      <text:p text:style-name="P5">10.11.2025. Die Regionale Entwicklungsagentur ADR Vest hat bekannt gegeben, dass <text:span text:style-name="T7">lokale Behörden in der westlichen Region Rumäniens</text:span> ab sofort <text:span text:style-name="T7">Zugang zu europäischen Fördermitteln</text:span> in Höhe von 11,38 Millionen Euro erhalten. Ziel der Förderung ist die Schaffung neuer Grünflächen sowie die Modernisierung bestehender Parks in Städten und Gemeinden mit hoher Bevölkerungsdichte. </text:p>
      <text:p text:style-name="P4">08.11.2025. <text:span text:style-name="T7">Der Abgeordnete des Demokratischen Forums der Deutschen in Rumänien im Rumänischen Parlament, Ovidiu Victor Gant, besuchte das „Diaconovici-Tietz“-Nationalkolleg Reschitza</text:span>. Hier gab es Gespräche mit dem neuen Direktor dieser Schuleinheit, Prof. Leontin Prodan, und seiner Stellvertreterin, der Deutsch-als-Muttersprache-Lehrerin Sonia Maria Chwoika. Zu erwähnen sei, dass im „Diaconovici-Tietz“- Nationalkolleg auch die deutsche Abteilung untergebracht ist, mit allen Klassenzügen, von der Vorbereitungsklasse bis zur XII. Klasse. Man sprach den Ist-Stand und die Probleme des heutigen Unterrichts in Deutsch-als-Muttersprache an, aber auch Zukunftsideen, die zum Weiterbestand der Deutschen Abteilung in dieser Schuleinheit beitragen mögen. An der Begegnung nahm der DFBB-Vorsitzende Erwin Josef Tigla teil.</text:p>
      <text:p text:style-name="P4">08.11.2025. <text:span text:style-name="T7">Das Krankenhaus für Psychiatrie und Palliativpflege in der Arader Gemeinde Birchis</text:span> will mit Hilfe europäischer Fördermittel ein neuartiges Modellprojekt umsetzen: <text:span text:style-name="T7">Unter dem Titel „Pflege mit Seele“ entsteht das erste Zentrum in Rumänien, das auch palliativpsychiatrische Betreuung anbietet.</text:span> Insgesamt fließen mehr als 13 Millionen Lei in die Entwicklung einer modernen, ganzheitlichen Einrichtung, die körperliche und seelische Unterstützung in den letzten Lebensphasen vereint. </text:p>
      <text:p text:style-name="P4">07.11.2025. <text:span text:style-name="T7">Der diesjährige Weihnachtsmarkt in Temeswar</text:span> wird <text:span text:style-name="T7">am 30. November</text:span>, um 18 Uhr offiziell <text:span text:style-name="T7">eröffnet</text:span> – zeitgleich mit dem feierlichen Einschalten der festlichen Weihnachtsbeleuchtung. Der Markt bleibt anschließend fünf Wochen lang geöffnet und verwandelt das Stadtzentrum in ein winterliches Wunderland.</text:p>
      <text:p text:style-name="P4"/>
      <text:p text:style-name="P4"/>
      <text:p text:style-name="P4"><text:soft-page-break/>03.11.2025. <text:span text:style-name="T7">Die Bundesrepublik Deutschland unterstützt über die Deutsche Botschaft in Bukarest auch in diesem Jahr das Projekt „Förderung von Lehrkräften im deutschsprachigen Schulwesen Rumäniens“</text:span>. Der Gesandte der deutschen Botschaft, Markus Teglas, in Vertretung für Botschafterin Angela Ganninger und der Geschäftsführer der Saxonia-Stiftung, Klaus-Harald Sifft, unterzeichneten in der Deutschen Botschaft in Bukarest den Zuwendungsvertrag über die Fördersumme von 505.000 Euro. </text:p>
      <text:p text:style-name="P4">01.11.2025. <text:span text:style-name="T7">Die Temeswarer Kommunalverwaltung lässt illegal errichtete Bauten auf Privatgrundstücken abreißen</text:span>. Grundlage für die Maßnahmen sind rechtskräftige Gerichtsurteile, die die Eigentümer verpflichten, unrechtmäßig errichtete Gebäude zu entfernen. Insgesamt sind derzeit über 100 Fälle anhängig, in denen das Gericht festgelegt hat, dass die Kommune eingreifen darf, wenn die Eigentümer ihrer Pflicht nicht nachkommen. Die Abrisskosten werden von den Eigentümern getragen, die nach Angaben der Stadtverwaltung die Maßnahmen verstanden haben und mit dem Bürgermeisteramt kooperieren, um die Rechtmäßigkeit wiederherzustellen. Die Stadt Temeswar setzt ihre Bemühungen fort, öffentliche Flächen zu befreien und der Gemeinschaft zurückzugeben.</text:p>
      <text:p text:style-name="P4">31.10.2025. Rund 300 <text:span text:style-name="T7">Schülerinnen und Schüler aus 17 Temeswarer Lyzeen haben sich zu Teams zusammengeschlossen und</text:span> 64 Projekte <text:span text:style-name="T7">im Rahmen der ersten Ausgabe des partizipativen Haushaltsprogramms für weiterführende Schulen der Stadt Temeswar ausgearbeitet</text:span>. Ziel der Initiative, die von der Stadtverwaltung ins Leben gerufen wurde, ist es, Jugendliche aktiv in demokratische Entscheidungsprozesse einzubinden und sie an der Gestaltung ihres schulischen Umfelds zu beteiligen. </text:p>
      <text:p text:style-name="P4">26.10.2025. Rund <text:span text:style-name="T7">1600 Läuferinnen und Läufer </text:span>aus elf Ländern darunter Österreich, Frankreich, Deutschland, Italien, Kenia, Moldawien, Großbritannien, Serbien, Syrien, Ungarn und Rumänien – <text:span text:style-name="T7">nahmen am diesjährigen „Timisoara City Marathon powered by UPT“ teil</text:span>.</text:p>
      <text:p text:style-name="P4">23.10.2025. <text:span text:style-name="T7">Der Bürgermeister von Temeswar, Dominic Fritz, und Venera Vlad, stellvertretende Direktorin der Europäischen Bank für Wiederaufbau und Entwicklung (EBRD), haben ein Finanzierungsabkommen über ein rückzahlpflichtiges Darlehen</text:span> in Höhe von 30 Millionen Euro <text:span text:style-name="T7">unterzeichnet</text:span>. Die Mittel sollen zwei Großprojekte der Stadt unterstützen: die Modernisierung des zentralisierten Heizsystems und die städtebauliche Erneuerung des Areals um den Trajansplatz (Fabrikstadt). </text:p>
      <text:p text:style-name="P4">21.10.2025. <text:span text:style-name="T7">Ein Brand ist im Dachstuhl der Allgemeinschule in Lowrin ausgebrochen</text:span>. Etwa 80 Personen Schüler und Lehrkräfte konnten sich rechtzeitig und unverletzt in Sicherheit bringen. Die Flammen breiteten sich rasch über eine Fläche von rund 400 Quadratmetern aus und erfassten so wohl das Dach der Schule als auch das eines angrenzenden Wohnhauses. Die Schule war zwischen 2020 und 2022 mit staatlichen Mitteln umfassend renoviert worden.</text:p>
      <text:p text:style-name="P4">18.10.2025. <text:span text:style-name="T7">Der deutsche Automobilzulieferer ZF Friedrichshafen hat den Abbau von rund 160 Arbeitsplätzen in Rumänien bestätigt</text:span>. Betroffen ist vor allem der Standort Temeswar, an dem die Forschungs- und Entwicklungsaktivitäten (R&amp;D) neu strukturiert werden. Nach Angaben des Unternehmens reagiert ZF damit auf die „aktuellen globalen Herausforderungen“ der Automobilindustrie und passt seine Produktstrategie an. <text:line-break/><text:line-break/>14.10.2025. Anlässlich des <text:span text:style-name="T7">Besuchs des Bundesministers des Auswärtigen, Dr. Johann Wadephul, in Bukarest</text:span> im rumänischen Außenministerium eine Pressebegegnung mit Außenministerin Oana Toiu stattgefunden. Auf der Gesprächsagenda standen die Unterstützung der Ukraine, die Konsolidierung der Verteidigungskapazität Europas, wirtschaftliche Kooperation, Stimulierung der Wettbewerbsfähigkeit Europas und die Agenda der EU-Erweiterung.</text:p>
      <text:p text:style-name="P4">13.10.2025. <text:span text:style-name="T7">Zum Tag der deutschen Einheit gab Ovidiu Gant, der Abgeordnete des Demokratischen Forums der Deutschen in Rumänien (DFDR), eine politische Erklärung im Parlament ab</text:span>. Darin erwähnte er die guten Beziehungen, die zwischen Rumänien und der Bundesrepublik Deutschland bestehen. </text:p>
      <text:p text:style-name="P4">11.10.2025. <text:span text:style-name="T7">Kurz vor der Verkehrsfreigabe der neuen Verbindung zwischen der Autobahn A1 und der Nationalstraße DN69 bei Sanktandres haben der Vorsitzende des Temescher Kreisrats, Alfred Simonis, und der Präsident der Abgeordnetenkammer, Sorin Grindeanu die Baustelle besichtigt.</text:span> Die zehn Kilometer lange Strecke wird für den Verkehr geöffnet werden. Der <text:soft-page-break/>Verbindungsabschnitt wurde im Profil einer vierspurigen Nationalstraße gebaut und soll die Anbindung Temeswars an die A1 deutlich verbessern. Das Bauprojekt wird mit rund 238,9 Millionen Lei (ohne Mehrwertsteuer) aus dem „Programm Transport 2021–2027“ der Europäischen Union finanziert.</text:p>
      <text:p text:style-name="P4">10.10.2025. <text:span text:style-name="T7">Ausstellung vor Schülern und Lehrern in der Sanktandreser Schule</text:span>. Vor 110 Jahren flogen hier Zeppeline. Darum ging es auch in der Rede, die der HOG-Vorsitzende Johann Janzer im Hof der Gymnasialschule vor Lehrern und Schülern hielt. Die Ausstellung „110 Jahre Luftfahrtgeschichte im Banat“ fand in der Sanktandreser Schule ein neues Zuhause. Die Archivfotos stammen aus dem Nachlass des Feinmechanikers Paul Biber, der im Ersten<text:line-break/>Weltkrieg in Sanktandres stationiert war. </text:p>
      <text:p text:style-name="P4">05.10.2025. Die <text:span text:style-name="T7">Eröffnung der deutschen Kulturtage unter dem Begriff German Fest </text:span>– bei seiner 2. Auflage angelangt – hatte wie erwähnt, hochkarätige Gastredner und rückte Banater deutsche Persönlichkeiten ins Rampenlicht. Darauf folgten jedoch mehr als zwei volle Tage mit Musik und Sport sowie Speis´ und Trank mit Fokus auf deutsche Spezialitäten aber auch sonstige Banater Gaumenfreuden. Völkerball für Kinder unter der Leitung von Sportlehrer Harald Pinzhofer wurde gefolgt von den „Doppelsängern“ mit Musik der romantischen Helden der Schlachtfelder, interpretiert von jungen Temeswarern, der deutschen Ethno-Pop-Rock-Band, den Schemlinger Musikanten aus Ungarn, dem Chor der Lenau-Schule und den Tanzgruppen die Lustigen Lenau-Schüler, Vergissmeinnicht Busiasch, Billeder Heiderose und Banater Rosmarein. </text:p>
      <text:p text:style-name="P4">03.10.2025. <text:span text:style-name="T7">Zwei außerplanmäßige Ereignisse</text:span> haben in diesem Jahr den üblichen Programmablauf <text:span text:style-name="T7">zum Tag der deutschen Einheit in Temeswar </text:span>geprägt und deshalb auch verändert: Zunächst wurde <text:span text:style-name="T7">der Tod </text:span>nach einem häuslichen Unfall <text:span text:style-name="T7">des ehemaligen deutschen Konsuls in Temeswar, Rolf Maruhn</text:span>, bekannt gegeben, danach folgte die <text:span text:style-name="T7">Ehrung des Vorsitzenden des Vereins der ehemaligen Deportierten in die Sowjetunion, Ignaz Bernhard Fischer,</text:span> der am 2. Oktober seinen 99.Geburtstag feierte. Die für den Abend des Oktober angesetzte Festveranstaltung fand nun schon zum dritten Mal in Folge im Temeswarer Haus der deutschen Gemeinschaft, dem AMG Haus, im Beisein vieler<text:line-break/>Freunde und Partner der deutschen Gemeinschaft aus dem Amtsbezirk des Konsulats statt. Die Gastgeberin des Abends war Konsulin Anja Zougouari.</text:p>
      <text:p text:style-name="P4">30.09.2025. Anlässlich des “Timisoara Cities Summit”, organisiert vom Bürgermeisteramt Temeswar, nahm <text:span text:style-name="T7">der Präsident Rumäniens, Nicusor Dan</text:span>, als Ehrengast an der feierlichen Eröffnung teil und <text:span text:style-name="T7">besuchte </text:span>anschließend <text:span text:style-name="T7">die Domkirche zum hl. Georg. Er traf sich bei dieser Gelegenheit auch mit S.E Josef Csaba Pal, römisch-katholischer Bischof von Temeswar.</text:span></text:p>
      <text:p text:style-name="P4">27.09.2025. <text:span text:style-name="T7">Der Abgeordnete des Deutschen Forums im rumänischen Parament, Ovidiu Gant, erhielt das Große Ehrenzeichen für Verdienste um die Republik Österreich</text:span>. Die Auszeichnung wurde ihm im Barocksaal des Temesch-Kulturmuseums von der österreichischen Botschafterin in Bukarest, Ulla Krauss-Nussbaumer, überreicht. An der Veranstaltung nahmen lokale Beamte, Vertreter des diplomatischen Korps und deutscher Institutionen in Temeswar teil. </text:p>
      <text:p text:style-name="P4">24.09.2025. <text:span text:style-name="T7">Seit über einem Jahrzehnt sind in der westlichen Entwicklungsregion Rumäniens, in den Landeskreisen Arad, Karasch-Severin, Hunedoara und Temesch mehr als 230 Millionen Euro aus EU-Mitteln in den Bildungssektor geflossen</text:span>. Laut der Regionalentwicklungsagentur ADR Vest wurden in diesem Zeitraum 150 Schulen, Kindergärten und Kinderkrippen modernisiert. Über 33.000 Kinder und Jugendliche lernen heute in zeitgemäßen, bestens ausgestatteten Räumen, heißt es seitens Mittlerorganisation ADR. Die Liste der Neuerungen reicht von sanierten Gebäuden über moderne Sporthallen bis hin zu Laboren für praxisnahe Experimente. Auch Schwimmbecken und Sportplätze gehören mancherorts zum neuen Standard. „Rechnet man die Investitionen im Hochschulbereich hinzu, profitieren inzwischen fast 65.000 Lernende von Bedingungen, die mit westeuropäischen Standards vergleichbar sind“, betont ADR-Vest-Direktor Sorin Maxim. </text:p>
      <text:p text:style-name="P4">19.09.2025. <text:span text:style-name="T7">Die Technische Universität „Politehnica“ Temeswar erweitert ihr Studienangebot mit einem innovativen Programm</text:span>: Erstmals wird ein duales Masterstudium im Bereich „Nachhaltige Entwicklung in der Wassertechnik“ angeboten. Ziel ist es, den steigenden Anforderungen des Arbeitsmarktes gerecht zu werden und Fachkräfte auszubilden, die komplexe Umwelt- und Ingenieursaufgaben meistern können. </text:p>
      <text:p text:style-name="P4"><text:soft-page-break/>18.09.2025. <text:span text:style-name="T7">Die Innenstadt von Temeswar verwandelt sich</text:span> am aktuellen Wochenende <text:span text:style-name="T7">in eine Bühne der kulturellen Vielfalt.</text:span> Das MulticulTIM–Festival der ethnischen Minderheiten wird am 19. und 20. September ausgetragen und bringt die kulturelle Vielfalt der Stadt sichtbar mitten in der Stadt. Traditionen, Musik, Tänze und kulinarische Besonderheiten der ethnischen Minderheiten des Banats setzen dabei ein Zeichen für Dialog, Begegnung und ein friedliches Miteinander. Schauplatz dafür sind der Temeswarer Freiheits-Platz und Sankt Georgs-Platz. </text:p>
      <text:p text:style-name="P4">16.09.2025. <text:span text:style-name="T7">Das Deutsches Staatstheater Temeswar startet in die neue Spielzeit</text:span>. Nach einer erfolgreichen letzten Saison mit ausverkauften Vorstellungen – darunter „Der Diener zweier Herren“ sowie „Menschen. Zu verkaufen“ im Rahmen des internationalen Festivals „Atelier“ in Neustadt – richtet das Ensemble den Blick auf Gast spiele im Ausland, spannende Premieren und ein viel fältiges Herbstprogramm. </text:p>
      <text:p text:style-name="P4">15.09.2025. Weniger Bürokratie, schneller Informationszugang. <text:span text:style-name="T7">Über 500 Kisten mit offiziellen Dokumenten sind bereits aus dem Archiv des Rathauses Temeswar transferiert worden</text:span>. Damit hat die Stadt das bislang umfang reichste Projekt zur Digitalisierung und Neuordnung ihres Dokumentenbestandes gestartet, wie aus einer Pressemitteilung des Bürgermeisteramts hervorgeht. Das älteste zur Überführung vorbereitete Schriftstück stammt aus dem Jahr 1978, doch auch Akten aus den 1950er-Jahren werden in den Digitalisierungsprozess aufgenommen. Die Digitalisierung soll in vier Jahren abgeschlossen sein und kostet mehr als 6 Millionen Lei (1,2 Millionen €).</text:p>
      <text:p text:style-name="P4">14.09.2025. <text:s/><text:span text:style-name="T7">Mit rund 50 Teilnehmern wurde auch die diesjährige Fahrradtour als Vorläufer des German Fests 2025 zum Erfolg</text:span>. Organisiert wurde sie vom Radio-Temeswar-Mitarbeiter Andreas Henz mit Unterstützung des Busiascher Sozial- und Kulturvereins „Vergissmeinnicht“ und dem Craft-Bier-Brauer „Blinkers Brew“. Für die Teilnehmer gab es nach der 30 km langen Strecke von Kischoda nach Schag und durch die Temesch-Au, die in gemütlichen zwei Stunden zurückgelegt wurde, eine Bierverkostung mit bayrischen Spezialitäten: Brezen, Weißwürste und süßer Senf. Die zweite Auflage des German Fest findet in Temeswar vom 3. bis 5. Oktober statt und soll auch in diesem Jahr Kultur- und Unterhaltungsprogramme, Handarbeit, Konzerte und gastronomische Spezialitäten umfassen.</text:p>
      <text:p text:style-name="P4">11.09.2025.<text:span text:style-name="T7"> In Temeswar entsteht bis Anfang 2026 ein neues Hotel </text:span>der Radisson-Gruppe. Das <text:span text:style-name="T7">Galaxy Hotel Temeswar </text:span>wird unter der Marke Radisson Individuals geführt und ist das erste Haus dieser Linie in Rumänien, wie das Unternehmen mitteilte. Die Eröffnung ist für das erste Quartal 2026 vorgesehen. Das neu gebaute Hotel entsteht in der Gheorghe Lazar-Straße 18–20. Es soll 48 Zimmer und Apartments umfassen, darunter drei Premium-Apartments für längere Aufenthalte. Geplant sind außerdem eine Lobby-Bar mit Terrasse, ein ganztägig geöffnetes Restaurant sowie Konferenz- und Eventflächen. Eine Außenparkfläche rundet das Angebot ab.</text:p>
      <text:p text:style-name="P4">10.09.2025. <text:span text:style-name="T7">Deutscher Automobilzulieferer ändert seinen Namen. Zukunft made in Banat: aus Continental Automotive wird Aumovio</text:span>. Simona Belea, Geschäftsführerin von Aumovio Temeswar, Gastgeberin einer festlichen Veranstaltung, sprach über die Bedeutung des Standorts mit 6800 Beschäftigten und verwies auf Forschung, Produktion und Testlabors unter einem Dach. Die deutsche Konsulin Anja Zougouari war auch bei der Umbenennung von Continental in Aumovio in Temeswar.</text:p>
      <text:p text:style-name="P4">08.09.2025. <text:span text:style-name="T7">Schulbeginn des Schuljahres 2025/2026 im Banat. Rund 300 Schüler haben die Vorschule in zehn deutschsprachigen Schulen bzw. Abteilungen der Banater Landkreise Arad, Karasch-Severin und Temesch begonnen.</text:span> Hier die Situation der Kreise, Ortschaften und Schulen.<text:line-break/>Arad, Adam-Müller-Guttenbrunn – 35 Schüler, Aurel Vlaicu – 24, Mihai Eminescu – 22. Sanktanna, Stefan-Hell-Lyzeum – 10; Karansebesch, C.D. Loga Lyzeum – 18. Reschitza, Diaconovici-Tietz-Lyzeum – 10. Großsanktnikolaus, Nestor-Oprean-Schule – 20, Lugosch, Ani{oara-Odeanu-Schule – 14, Temeswar, Banater Kolleg – 23, Nikolaus-Lenau-Lyzeum – 122.<text:line-break/>Über 250 Schüler besuchen ab diesem Jahr die 9. Klasse an deutschsprachigen Lyzeen im Banat. In Arad, Adam-Müller-Guttenbrunn-Lyzeum – 49, Reschitza, Diaconovici-Tietz-Lyzeum – 26, Lugosch, Coriolan-Brediceanu-Lyzeum – 8 Schüler, Temeswar, Banater Kolleg – 28 und Nikolaus-Lenau-Lyzeum – 142. </text:p>
      <text:p text:style-name="P4"/>
      <text:p text:style-name="P4"/>
      <text:p text:style-name="P4"><text:soft-page-break/>06.09.2025. <text:span text:style-name="T7">Im ersten Halbjahr 2025 sind die Handelsbeziehungen zwischen Rumänien und Deutschland um fast zwei Prozent gegenüber dem Vorjahr zurückgegangen</text:span>. Laut dem Statistischen Bundesamt belief sich das Handelsvolumen (Importe und Exporte) zwischen Rumänien und Deutschland in der Zeit von Januar bis Juni 2025 auf 21,1 Milliarden Euro – ein Minus von 1,9 Prozent im Vergleich zum Vorjahreszeitraum.</text:p>
      <text:p text:style-name="P4">05.09.2025. <text:span text:style-name="T7">Obwohl 2024-25 nur etwa die Hälfte des verfügbaren Ackerlands des Banater Berglands kultiviert wurde, fuhr man beim Wintergetreide eine höhere Ernte als in den vergangenen Jahren ein</text:span> – als eine nahezu gleich große Fläche Ackerland bearbeitet worden war. Dies eine der nicht unbedingt stolz machenden Schlussfolgerungen des Ernte- und Arbeitsberichts, den die Landwirtschaftsdirektion DAJ des Landeskreises Karasch-Severin in den vergangenen Tagen der ihr vorstehenden Präfektur und deren Kollegium/Rat präsentierte. </text:p>
      <text:p text:style-name="P4">04.09.2025. <text:span text:style-name="T7">Die Stadt Temeswar hat den ersten neuen Gelenk-Trolleybus aus einer Bestellung von insgesamt 25 Fahrzeugen erhalten</text:span>. Der moderne, 18 Meter lange Trolleybus des türkischen Herstellers Bozankaya wurde im Depot des städtischen Nahverkehrsunternehmens STPT angeliefert und ist Teil eines umfangreichen Investitionsprogramms zur Modernisierung des öffentlichen Nahverkehrs, das durch das Nationale Aufbau- und Resilienzprogramm finanziert wird.</text:p>
      <text:p text:style-name="P4">01:09:2025. Eine der wichtigsten Infrastrukturmaßnahmen für Westrumänien nimmt konkrete Formen an: <text:span text:style-name="T7">Der Internationale „Traian Vuia“-Flughafen Temeswar wird künftig direkt an das städtische und regionale Bahnnetz angebunden.</text:span> Wie die Regionale Bahninfrastrukturgesellschaft CFR bekannt gab, wurde der Vertrag für den Bau der neuen Bahnverbindung zwischen dem Flughafen und dem Temeswarer Ost-Bahnhof unter zeichnet. </text:p>
      <text:p text:style-name="P4">29.08.2025. <text:span text:style-name="T7">Die Stadt Temeswar hat bei der Entwicklungagentur West (ADR Vest) einen Antrag auf EU-Fördermittel in Höhe von über 45 Millionen Lei (rund 9 Millionen Euro) gestellt</text:span>, <text:span text:style-name="T7">um die urbane Regeneration des Mocioni-Platzes/Küttel umzusetzen</text:span>. Die Gesamtinvestition beläuft sich auf 73 Millionen Lei, wobei die verbleibenden Kosten aus dem städtischen Haushalt gedeckt werden sollen. </text:p>
      <text:p text:style-name="P4">25.08.2025. <text:span text:style-name="T7">Metallkomponente für die Automobilindustrie stellt die Rumänienniederlassung der deutschen Firma HEWI in Detta her</text:span>. Grund eines Treffens im engen Rahmen war der Besuch des Bürgermeisters von Spaichingen, Markus Hugger, in der Partnergemeinde Darowa und in Detta. Gesagt sei, dass die HEWI-Mutterfirma ihren Sitz in Spaichingen hat. Am Treffen beteiligte sich auch der DFDR-Abgeordnete Ovidiu Gant, der mit der hiesigen Werksleitung über den weiteren Ausbau der Firma – die derzeit 35 Mitarbeiter beschäftigt – sprach.</text:p>
      <text:p text:style-name="P4">24.08.2025. <text:span text:style-name="T7">Aktuell leben rund 1500 ukrainische Bürgerinnen und Bürger in Temeswar</text:span> – geflüchtet vor dem Krieg. Zum dritten Mal wurde ukrainische Unabhängigkeitstag gemeinsam vor Ort gefeiert.</text:p>
      <text:p text:style-name="P4">23.08.2025. <text:span text:style-name="T7">Der Temeswarer Finanzexperte Adalbert Horvath ist der neueste Träger der Ehrennadel in Gold des Demokratischen Forums der Deutschen im Banat</text:span>. Die Übergabe der Auszeichnung erfolgte auf einer festlichen Leitungsratssitzung des Banater Vereins für Internationale Kooperation BANATIA (BVIK BANATIA) durch den Vorsitzenden des Banater Forums Dr. Johann Fernbach. Der 83-jährige Horvath ist Gründungsmitglied des Banater Forums, des BVIK BANATIA und der Adam-Müller-Guttenbrunn-Stiftung. Zudem ist Adalbert Horvath Leitungsmitglied des BVIK BANATIA, dessen Vorsitz er zwischen 2010 und 2019 innehatte. Horvath ist bis heute Zensor der Adam-Müller-Guttenbrunn-Stiftung sowie des Banater Forums.</text:p>
      <text:p text:style-name="P4">22.08.2025. Auf Initiative des Demokratischen Forums der Banater Berglanddeutschen, der Heimatortsgemeinschaft HOG Lenauheim und der Gemeinde Lenauheim wurde des <text:span text:style-name="T7">175. Todestag von Nikolaus Franz Niembsch von Strehlenau, genannt Nikolaus Lenau</text:span>, in seiner Geburtsortschaft gedacht. Die Lenau-Ehrung und -Erinnerung erfolgte mit einer Gedenkmesse, zelebriert von Monsignore Johann Dirschl, Generalvikar der Diözese Temeswar. Kranzniederlegungen von Bürgermeister Ilie Suciu, DFBB-Präses E. J. Tigla und HOG-Vorsitzender Werner Griebel – am Lenaudenkmal in der Ortsmitte und einer kleinem Feierstunde im Lenau-Geburtshaus und Heimatmuseum, wo auch der Vizekonsul Deutschlands in Temeswar, Siegfried Geilhausen, zweisprachig, rumänisch und deutsch, eine Rede hielt.</text:p>
      <text:p text:style-name="P4"><text:soft-page-break/>20.08.2025. <text:span text:style-name="T7">Das Demokratische Forum der Banater Berglanddeutschen und der Kultur- und Erwachsenenbildungsverein „Deutsche Vortragsreihe Reschitza“ haben</text:span> sich als Ehrenpflicht angenommen, dass sie <text:span text:style-name="T7">anlässlich des 175. Todestags des in Lenauheim geborenen österreichischen Dichters Nikolaus Lenau </text:span>(Nikolaus Franz Niembsch Edler von Strehlenau, *13. August 1802, Csatád / heute Lenauheim - † 22. August 1850, Oberdöbling bei Wien) <text:span text:style-name="T7">eine kleine Würdigung an seinem Grabe in Weidling bei Wien</text:span> organisierten. Dies geschah zwei Tage vor dem eigentlichen Todestag, am 20. August, durch eine kleine Abordnung aus dem Banater Bergland. Im Namen der deutschen Gemeinschaft aus dem Banater Bergland legte der DFBB-Vorsitzende einen kleinen Kranz am Grabe nieder, gefolgt von einer kurzen Lesung einiger seiner Gedichte durch Marianne Chirilovici und durch ihn selbst. Diese Würdigung in der Nähe von Wien wurde durch die Österreichische Landsmannschaft gefördert. <text:line-break/><text:line-break/>18.08.2025. Ein besonderer Meilenstein im Leben und Schaffen des Banater deutschen Autors und BZ-Redakteurs <text:span text:style-name="T7">Balthasar Waitz: Zum 75. Geburtstag</text:span> des aus Nitzkydorf gebürtigen Schriftstellers, der jahrelang auch in der Bersaustadt gelebt und gewirkt hat, stellte DFBB-Vorsitzender E. J. Tigla in der Reschitzaer Tietz-Bibliothek dessen neuen Gedichtband „Wie dein Herz schlägt“ vor. Der zweisprachige Gedichtband, betreut und mit einem Vorwort von E. J. Tigla – für die Übersetzung ins Rumänische zeichneten der Autor und Simion Danila – erschien im Reschitzaer „Banatul-Montan“-Verlag mit finanzieller Unterstützung durch die rumänische Regierung über das Deutsche Forum als 134. Veröffentlichung des Reschitzaer Kultur-und Erwachsenenbildungsvereins „Deutsche Vortragsreihe in Reschitza“.</text:p>
      <text:p text:style-name="P4">15.08.2025. <text:span text:style-name="T7">Am Hochfest Mariä Himmelfahrt feierte die srilankische katholische Gemeinde in Temeswar eine besondere Heilige Messe im Hohen Dom zum Heiligen Georg</text:span>. Die Feier stand unter der Leitung von Pater Katunayakage Claude Sandaruwan Perera Tor, Kaplan der sri-lankischen Gemeinschaft in Rumänien, und wurde von einer Krönungszeremonie der Statue Unserer Lieben Frau von Madhu begleitet. Ehrengast war Mariez Enid Madurika Joseph Weninger, die Botschafterin Sri Lankas in Rumänien, als Gastgeber fungierte der römisch-katholische Bischof von Temeswar, Josef Csaba Pál. Gemeinsam mit den Gläubigen erlebten sie die Proklamation Unserer Lieben Frau von Madhu als Schutzpatronin der sri-lankischen katholischen Gemeinschaft in Temeswar. <text:line-break/>Bereits vor der Messe hatte die Botschafterin, begleitet vom Konsularattaché Rasiah Ratheesparan, das Bischöfliche Ordinariat besucht. Dort traf sie mit Bischof Pál, Generalvikar Johann Dirschl und Diözesanarchivar Dr. Claudiu Călin zusammen.<text:line-break/><text:line-break/>09.08.2025. Nach einer fast zwei Jahrzehnte langen Wartezeit soll die <text:span text:style-name="T7">umfassende Sanierung des Hunyadi-Schlosses, des ältesten Gebäudes der Stadt Temeswar</text:span>, das zwischen 1308 und 1315 unter König Karl Robert von Anjou errichtet wurde, endlich beginnen. Der Vorsitzende des Temescher Kreisrats, Alfred Simonis, unterzeichnete den Vertrag mit der Bauunternehmensgemeinschaft Constructii und EURAS. Die Finanzierung erfolgt größtenteils über<text:line-break/>EU-Mittel. </text:p>
      <text:p text:style-name="P4">09.08.2025. Ein <text:span text:style-name="T7">tragischer Flugunfall</text:span> hat sich <text:span text:style-name="T7">in der Stadt Arad</text:span> ereignet. Gegen 11.30 Uhr ging bei der Notrufnummer 112 die Meldung ein, dass ein Kleinflugzeug in der Nähe der Aurel-Vlaicu-Straße in Arad abgestürzt sei. Das Unglück ereignete sich im Hof der „Astra Rail Industries“-Fabrik. Nach Angaben der Behörden befanden sich zwei Personen an Bord. Beide erlitten tödliche Verletzungen, jede Hilfe kam zu spät.</text:p>
      <text:p text:style-name="P4">05.08.2025. Nach mehreren Monaten Aufenthalt im Krankenhaus ist <text:span text:style-name="T7">der frühere rumänische Staatschef Ion Iliescu im Alter von 95 Jahren an Lungenkrebs gestorben</text:span>. Er hatte wie kaum eine andere politische Figur die Ereignisse um den gewaltsamen Sturz des kommunistischen Diktators Nicolae Ceausescu und die ersten Jahre nach der Wende geprägt. Er war lange Jahre Mitglied der kommunistischen Nomenklatura und Kreissekretär der Partei in Temeswar, wo er als vergleichsweise liberaler Funktionär auftrat. Besonders in diesen letzten Jahren seiner politischen Karriere setzte sich Ion Iliescu deutlicher für die Nähe zur EU und NATO ein.</text:p>
      <text:p text:style-name="P4"/>
      <text:p text:style-name="P4"/>
      <text:p text:style-name="P4"><text:soft-page-break/>02.08.2025. Von feierlichem Gesang bis zu ergreifender Andacht: <text:span text:style-name="T7">Mehr als 300 Gläubige pilgerten am 2. August zur Wallfahrtsbasilika in Maria Radna,</text:span> wo am Portiunkula-Fest die Deutsche Wallfahrt stattfand – ein Fest des Glaubens, der Erinnerung und der Gemeinschaft. Bischof Josef Csaba Pál zelebriert das Pontifikalamt anlässlich der Deutschen Wallfahrt.</text:p>
      <text:p text:style-name="P4">02.08.2025. <text:span text:style-name="T7">In Temeswar beging man den 106. Jahrestag des Übergangs zur rumänischen Verwaltung im Jahr 1919</text:span> mit einem würdevollen Stadtfest in der Innenstadt, das auch heuer an drei Tagen als „City Celebration“ organisiert wurde. Tausende von Bürgern versammelten sich, um der Geschichte der Stadt zu gedenken – und um gemeinsam in die Zukunft zu blicken. Im Capitol-Saal fand am Sonntag die alljährliche Gala statt, bei der heuer fünf Temeswarer mit dem Ehrenbürgertitel geehrt wurden. </text:p>
      <text:p text:style-name="P4">01.08.2025. <text:span text:style-name="T7">Amtsübernahme der neuen Konsulatsleiterin, Anja Zougouari, am Konsulat Deutschlands in Temeswar</text:span>. Die 1973 in München geborene Absolventin des Fachhochschulstudiums, Fachbereich Auswärtige Angelegenheiten, bekleidet nun ihre 9. Stelle an deutschen Botschaften bzw. Konsulaten im Ausland. Zum ersten Mal steht sie einem Konsulat vor.</text:p>
      <text:p text:style-name="P4">01.08.2025. <text:span text:style-name="T7">Alexandr Petkow, der Bürgermeister der nordmoldauischen Stadt Bălți, der zweitgrößten des Landes, weilte in Reschitza</text:span>. Der Besuch galt nicht so sehr der Pflege der Partnerschaftsbeziehung zwischen den beiden Städten – die nach einvernehmlichen Aussagen beider Seiten „sehr gut“ funktioniert – sondern sie hatte diesmal einen ganz speziellen Anlass: Reschitza übergab der moldauischen Partnerstadt seine aus dem Verkehr genommene Diesel-Nahverkehrsflotte, bestehend aus 22 Bussen, davon zehn in voll einsatzfähigem Zustand, zwölf reparaturbedürftig oder als Ersatzteilreserve nutzbar.</text:p>
      <text:p text:style-name="P4">31.07.2025. <text:span text:style-name="T7">Wie viel vom barocken Stadterbe von Temeswar ist noch erhalten?</text:span> Welche sind die ältesten Gebäude der Stadt – und welche Geschichten erzählen sie jenseits ihrer kunstvollen Fassaden? Von all diesen Fragen ausgegangen, wird am Wochenende anlässlich des Temeswarer Stadtfestes erneut die Stadtarchitektur in den Vordergrund rücken. Von der Militärarchitektur des 18. Jahrhunderts bis hin zu Kirchen, Bürgerhäusern und öffentlichen<text:line-break/>Denkmälern prägt der Barock die Identität der Stadt bis heute, selbst dort, wo er subtil oder fragmentarisch ist. Somit sind Temeswarer und Stadtbesucher am 1., 2. und 3. August eingeladen, den Barock von Temeswar im Rahmen einer Reihe von Führungen zu erkunden. Diese werden innerhalb des Projektes „Heritage of Timi{oara: Barock“ organisiert. „Wir begeben uns auf die Spuren einer Epoche, die die Stadt neu definierte – als Image, aber auch als Lebens-, Bau und Vorstellungsform des öffentlichen Raums“, so die Organisatoren. Die Führungen sind auf Rumänisch, Ungarisch, Deutsch und Englisch verfügbar</text:p>
      <text:p text:style-name="P4">27.07.2025. <text:span text:style-name="T7">Mit dem Vaporetto von Temeswar nach Serbien</text:span>. Das war die Einladung, die dutzende von Touristen am Wochenende entgegennahmen. Am Samstag, den 26. Juli, verließen zwei Vaporetti die Stadt Temeswar mit hundert Personen an Bord – Touristen und Besatzung – zu einer ruhigen Fahrt nach Srpski Itebej in Serbien. Die Route bestand auch aus Stopps an den Schleusen von Rumänisch Sanktmichael und Uivar/Neuburg an der Bega, wo die Teilnehmer die Funktionsweise dieser beeindruckenden Konstruktionen aus nächster Nähe beobachten konnten. In Otelek wurde dann ein kurzer Halt gemacht. An der Grenze verliefen die Formalitäten reibungslos.</text:p>
      <text:p text:style-name="P4">26.07.2025. <text:span text:style-name="T7">Ein heftiger Sturm</text:span> hat das Musikfestival Fortza Zu <text:span text:style-name="T7">auf dem Gelände des Internationalen „Traian Vuia“-Flughafens bei Temeswar</text:span> unterbrochen und mindestens elf Menschen verletzt. Nach Angaben des Katastrophenschutzes ISU Temesch wurden fünf Personen ins Krankenhaus gebracht – drei Männer und zwei Frauen –, alle bei Bewusstsein und mit leichten Verletzungen.</text:p>
      <text:p text:style-name="P4">25.07.2025. <text:span text:style-name="T7">Der deutsche Umweltminister, Carsten Schneider</text:span> hat sich <text:span text:style-name="T7">in Bukarest </text:span>mit seiner rumänischen Amtskollegin Diana Buzoianu sowie mit Vertretern aus Politik und Zivilgesellschaft zum Klimaschutz in Rumänien ausgetauscht. Ziel ist, eine Vertiefung der bilateralen Kooperation auch zum Klima- und Umweltschutz sowie auf europäischer Ebene zu erörtern.</text:p>
      <text:p text:style-name="P4">24.07.2025. <text:span text:style-name="T7">In Temeswar</text:span> sollen demnächst gleich <text:span text:style-name="T7">zwei neue Ausstellungsräume</text:span> eröffnet werden: einen zur Persönlichkeit von Johnny Weissmüller und zur Stadtteilgeschichte von Freidorf und das Interaktive Kindermuseum, in der Theresien-Bastei.</text:p>
      <text:p text:style-name="P4"><text:soft-page-break/></text:p>
      <text:p text:style-name="P4">22.07.2025. <text:span text:style-name="T7">Das Diözesanarchiv des Römisch-Katholischen Bistums Temeswar erhielt als Schenkung seitens der Landsmannschaft der Banater Schwaben e.V. </text:span>(mit Sitz in München) die komplette, elegant gebundene <text:span text:style-name="T7">Sammlung der Zeitung „Banater Post“ aus den Jahrgängen 1986-2022</text:span>. Die Übergabe erfolgte durch Nikolaus Laub an Dr. Claudiu Sergiu Calin, Diözesanarchivar. Die „Banater Post“ ist eine wichtige Informationsquelle für die Banater Landsleute, von nah und fern, und kann nun auch im Diözesanarchiv durchforstet werden.</text:p>
      <text:p text:style-name="P4">21.07.2025. <text:span text:style-name="T7">Die banatschwäbische Tanzgruppe „Buntes Sträußchen“ aus Großsanktnikolaus beteiligte sich erstmalig am 7. Donauländischen Fischfestival im ungarischen Mohatsch/Mohács</text:span>. Beim Fest, das die Deutsche Selbstverwaltung in Mohatsch organisierte, beteiligten sich die Jugendlichen erfolgreich am Volkstrachten-Wettbewerb, bestritten zwei Auftritte auf den beiden Festivalbühnen und betrieben einen eigenen Infostand. So konnte man interessierten Besuchern mehr über die Banater Deutschen, ihre Tracht und Kultur vermitteln.</text:p>
      <text:p text:style-name="P4">20.07.2025. <text:span text:style-name="T7">CS Sanktandres hat eine historische Leistung für den kleinen Verein in der Nähe von Timișoara erreicht und sich für die nationale Phase des rumänischen Pokals qualifiziert</text:span>, nach einem Spiel gegen CS Gloria aus Geoagiu. Nach der regulären Spielzeit hieß es 2:2. Das Endergebnis nach Verlängerung: 3:2 für die Sanktandreser. Mit diesem Ergebnis hat sich CS Sanktandres für die nationale Phase des rumänischen Pokals qualifiziert, deren erste Runde am 30. Juli stattfindet. Viel Glück der Sanktandreser Mannschaft!</text:p>
      <text:p text:style-name="P4">19.07.2025. <text:span text:style-name="T7">Der Temeswarer Bürgermeister und USR-Vorsitzende Dominic Fritz sowie Ovidiu Gant (Vertreter und Parlamentarier der deutschen Minderheit in Rumänien) gehörten zur Delegation, die Präsident Nicusor Dan auf seinen Antrittsbesuch in der Bundesrepublik Deutschland begleitet haben.</text:span> Dieser sei nichts Geringeres als ein „historischer Moment“ in den bilateralen Beziehungen. In zwei öffentlichen Stellungnahmen würdigte Fritz die strategische Neuausrichtung der rumänischen Außenpolitik sowie das große wirtschaftliche Interesse Deutschlands an Rumänien.</text:p>
      <text:p text:style-name="P4">19.07.2025. <text:span text:style-name="T7">Die Banater Philharmonie Temeswar kündigt eine neue Ausgabe des Internationalen Festivals „George Enescu“ in der Bega-Stadt an</text:span>. Das bedeutende Musikereignis kehrt in den Kulturkalender der Stadt zurück und bringt vom 29. August bis zum 17. September in sieben Konzerten (29., 30., 31. August und 4., 8.,15., 17. September 2025), hochkarätige Künstler auf die Bühne des Capitol-Saals. Fast drei Wochen lang wird die Bühne des Capitol-Saals zum Schauplatz außergewöhnlicher musikalischer Werke von Enescu, Beethoven, Brahms, Schumann, Strauss, Mendelssohn, Prokofiev und hochkarätige Künstler.</text:p>
      <text:p text:style-name="P4">17.07.2025. <text:span text:style-name="T7">Der moderne Campus für Medizinstudenten und -professoren, der sich noch im Bau befindet und in der Nähe von Temeswar in Giroda liegt, ist zu 95 Prozent fertiggestellt</text:span>. Der neue Campus der UMF Temeswar wird von der Nationalen Investitionsgesellschaft gebaut und nach Abschluss der Arbeiten der Medizin-Uni geschenkt. <text:line-break/>Derzeit sind an der Universität für Medizin und Pharmazeutik in Temeswar über 7000 Studenten eingeschrieben. Neben der Lehre finden auch medizinische Fachausbildungen für etwa 2360 Assistenzärzte statt. Die Lehre und Forschung wird von 819 Lehrkräften durchgeführt, die auf über 100 Fachgebiete spezialisiert sind. Darüber hinaus werden an der Medizinischen und Pharmazeutischen Universität „Victor Babes“ in Temeswar Doktoratsstudiengänge in drei Bereichen unter der Leitung von 106 Doktoratsbetreuern angeboten, davon 87 in Allgemeinmedizin, 14 in Zahnmedizin und fünf in Pharmazie.</text:p>
      <text:p text:style-name="P4">14.07.2025. Zwischen Samba und Schwarzwälder Kirschtorte. <text:span text:style-name="T7">Die Kulturgruppe der Donauschwaben aus Entre Rios (Brasilien) gastierten mit einem großen Erfolg im Temeswarer</text:span> Adam-Müller-Guttenbrunn- Haus. DFDB-Vorstandsmitglied Astrid Weisz begrüßte die Gäste offiziell und überbrachte die Grüße von Dr. Fernbach, der die Besucher schon jetzt zu den Kulturtagen 2027 einlud. </text:p>
      <text:p text:style-name="P4">14.07.2025. <text:span text:style-name="T7">Die neue deutsche Botschafterin Angela Ganninger hat ihr Amt angetreten</text:span>, wie die deutsche Botschaft Bukarest in einer Presseaussendung mitteilt.</text:p>
      <text:p text:style-name="P4"><text:soft-page-break/>13.07.2025. <text:span text:style-name="T7">Die Reiterpilgerfahrt für den Frieden machte einen Zwischenstopp in Temeswar</text:span>. Der „Friedenskonvoi“, eine Reiterpilgerfahrt, die am 8. Mai in Berlin gestartet ist, hat auf ihrem Weg nach Jerusalem die Hauptstadt des Banats erreicht. Die Karawane besteht aus deutschen Freiwilligen, überwiegend Rentnern, die mit drei Wagen unterwegs sind: einem von drei Pferden gezogenen Wagen, der eine aus eingeschmolzenen Waffen gegossene Glocke<text:line-break/>transportiert, einem von zwei Pferden gezogenen Wagen und einem dritten Wagen, der von vier Ponys gezogen wird. Mit ihnen reisen auch zwei Hunde. Zusammen werden die Pilger 4800 Kilometer, als Zeichen des Friedens und zum Gedenken an das 80-jährige Ende des Zweiten Weltkriegs, zurücklegen.</text:p>
      <text:p text:style-name="P4">08.07.2025. <text:span text:style-name="T7">Das Projektzentrum der Stadt Temeswar bekommt eine neue Führung</text:span>: Alexandra-Maria Rigler hat nach über vier Jahren ihren Posten als Direktorin der Institution abgegeben. Die kommissarische Leitung übernimmt ab sofort Ramona Laczkó-Dávid, eine erfahrene Kulturmanagerin mit zentraler Rolle im Rahmen des Programms „Temeswar 2023 – Kulturhauptstadt Europas“. </text:p>
      <text:p text:style-name="P4">07.07.2025. Mit <text:span text:style-name="T7">viel Begeisterung brachte</text:span> <text:span text:style-name="T7">das Jugendsinfonieorchester Bremen</text:span> im Rahmen seiner Sommerkonzerttournee in Rumänien und Ungarn <text:span text:style-name="T7">ein klangfarbenreiches Programm vor das Temeswarer Publikum</text:span>. Als Ehrengäste wohnten der Bürgermeister Dominic Fritz mit Familie, die Konsulin der Bundesrepublik Deutschland, Regina Lochner, der ungarische Honorarkonsul, Peter Tamas und die Leiterin der Ion-Vidu-Musikschule, Patricia Vlad, dem Konzert mit den romantischen Werken von Waelput, Saint-Saens und Sibelius bei. Die 70 Jugendlichen im Alter von 14 bis 20 Jahren, geleitet von Martin Lentz, hatten nicht nur mit Emotionen, sondern auch mit der drückend heiß-schwülen Luft im Perian-Konzertsaal des Vidu-Lyzeum zu kämpfen, was die gekonnte Darbietung allerdings unbeeinträchtigt ließ.</text:p>
      <text:p text:style-name="P4">04.07.2025. <text:span text:style-name="T7">Das Denkmal mit der „Ewigen Flamme“ auf dem Temeswarer Heldenfriedhof ist dringend sanierungsbedürftig</text:span>. Die Temeswarer Stadtverwaltung plant, die Verantwortung für 13 Denkmäler zu übernehmen, die den Opfern der rumänischen Revolution von 1989 gewidmet sind. Nach langwierigen Gesprächen mit dem Verein der Gedenkstätte der Revolution vom 16. bis 22. Dezember 1989 hat die Stadtverwaltung beschlossen, die Pflege und Erhaltung dieser Erinnerungsstätten künftig selbst zu übernehmen – vorausgesetzt, der Stadtrat stimmt dem Vorhaben zu. </text:p>
      <text:p text:style-name="P4">03.07.2025. <text:span text:style-name="T7">Die Banater Erwachsenentanzgruppe „Banater Kranz“ aus Temeswar lädt zu einem besonderen Kulturabend</text:span> am 14. Juli 2025 <text:span text:style-name="T7">ein</text:span>. Zu Gast sind nämlich zwei Gruppen der Donauschwaben aus Entre Rios, Brasilien, die sich im Vorfeld an dem großen Donauschwabentreffen im ungarischen Werischwar beteiligen. Der „Karl Singer“- Festsaal des Adam Müller-Guttenbrunn-Hauses in Temeswar beherbergt ihren Auftritt am Montag, dem 14. Juli, um 18.30 Uhr. Das Publikum wird dabei die Gelegenheit haben, deutsche Volkstänze und Lieder, in einer Verflechtung der Traditionen und des Dialektes der Donauschwaben, die in den 50er Jahren des 20. Jahrhunderts den Ozean überquert haben, mit den Einflüssen ihrer neuen Heimat, der Donauschwabensiedlung Entre Rios, als Beweis ihrer Anpassung, zu sehen.</text:p>
      <text:p text:style-name="P4">02.07.2025. In eine <text:span text:style-name="T7">lebendige Klanglandschaft</text:span>, dominiert <text:span text:style-name="T7">von</text:span> den <text:span text:style-name="T7">unterschiedlichsten Formen des Jazz</text:span>, verwandelt sich die Temeswarer Innenstadt am kommenden Wochenende. Das 13. Internationale „JAZZx“-Festival findet vom 4. bis zum 6. Juli in der Europäischen Kulturhauptstadt 2023 statt. Kostenlos, weltoffen und mitten im Herzen der Stadt: Das traditionsreiche Ereignis zählt zu den bedeutendsten urbanen Jazz-Erlebnissen in Rumänien und<text:line-break/>Südosteuropa und bringt wieder einmal internationalen Jazz vom Feinsten nach Temeswar.</text:p>
      <text:p text:style-name="P4">01.07.2025. <text:span text:style-name="T7">Das Demokratische Forum der Banater Berglanddeutschen war Mitgestalter der 55. Ausgabe eines der ältesten Folklorefestivals Rumäniens</text:span>, des Internationalen „Herkules“-Folklorefestivals. Auf der Bühne des Sommertheaters Herkulesbad trat innerhalb des Internationalen „Herkules“-Folklorefestivals die deutsche „Enzian“- Volkstanzgruppe Reschitza – Kinder und Erwachsene unter der Koordination von Marianne &amp; Nelu Florea auf. Es war dies die sechste Teilnahme der Reschitzaer am Programm des Folklorefestivals innerhalb der bis jetzt organisierten 55 Auflagen. In diesem Jahr waren als Gäste des Folklorefestivals Kulturformationen aus Argentinien, Paraguay, Thailand, Bulgarien, Georgien und Rumänien dabei.</text:p>
      <text:p text:style-name="P4"><text:soft-page-break/>30.06.2025. <text:span text:style-name="T7">In Temeswar lässt es sich gut leben: Das findet zumindest die Mehrheit der Stadtbewohner</text:span>, die die Lebensqualität als gut einschätzt, wie aus dem aktuellen Barometer zur Lebensqualität 2024 hervorgeht, das von der West-Universität in Zusammenarbeit mit der Stadtverwaltung durchgeführt und auf der Internetseite des Temeswarer Bürgermeisteramts veröffentlicht wurde. Rund 71 Prozent der Befragten sind überzeugt, dass sich ihre Stadt in die richtige Richtung bewegt – ein Rekordwert seit 2016.</text:p>
      <text:p text:style-name="P4">27.06.2025. <text:span text:style-name="T7">Premierminister Ilie Bolojan hat den Rektor der West-Universität in Temeswar, Marilen Pirtea, zum ehrenamtlichen Berater im Bereich „Bildung und Forschung“ ernannt</text:span>. Die Entscheidung wurde im rumänischen Amtsblatt veröffentlicht. Die Position ist unbezahlt. Marilen Pirtea, derzeit in seiner vierten Amtszeit als Rektor und auch Abgeordneter der Nationalliberalen Partei (PNL), kommentierte die Ernennung in einem Post auf „Facebook“: „Ich bin geehrt und übernehme diese ehrenamtliche Beratungsrolle mit Bescheidenheit und Verantwortung."</text:p>
      <text:p text:style-name="P4">22.06.2025. Heimatortsgemeinschaften und Organisatoren diverser Events im Banat lassen sich die Gelegenheit nicht entgehen, in zeitlicher und auch räumlicher Nähe der <text:span text:style-name="T7">Heimattage der Banater </text:span><text:span text:style-name="T7">Deutschen</text:span> eigene Veranstaltungen zu organisieren. Da diese Ereignisse mit den Banater Deutschen und ihrer fast 300 Jahre alten Geschichte in diesem Landstrich zu tun haben, vervollständigen und bereichern sie das Angebot der Heimattage. Viele der Veranstaltungen finden einen Tag vor oder einen Tag nach den Heimattagen statt, Mitte Juni gab es solche <text:span text:style-name="T7">Veranstaltungen in Sanktandres </text:span><text:span text:style-name="T8">und </text:span><text:span text:style-name="T7">Sackelhausen.</text:span> Die Journalistin und Ko-Kuratorin des Schwabenland-<text:span text:style-name="T7">Museums in Charlottenburg</text:span>, Katharina Kilzer, leitete eine Gruppe von Besucherinnen durch die Einrichtung in dem „runden Dorf“.</text:p>
      <text:p text:style-name="P4">21.06.2025. Die <text:span text:style-name="T7">feierliche Verleihung der Abiturzeugnisse an die Absolventen der Deutschen Spezialabteilung (DSA) an der Nikolaus-Lenau-Schule</text:span> fand im Garten des Instituts Français/Franzöischen Kulturinstituts Temeswar statt. Es war dies die zweite Abschlussfeier, denn wie Schulleiterin Simona-Gabriela Mateiu betonte „wer doppelt arbeitet und einen Doppelabschluss hat, darf auch doppelt gefeiert werden“. 21 + 23 macht 44 Abiturienten, davon 3 mit einer 1,0 im Abitur, eine Höchstleistung, die sich Oana Borza, Iulia-Andreea Dumitrasciuc und Mihnea-Gabriel Ciocan zuschreiben. Wenn in der Mathe-Info-Klasse 16 von 21 Schülern sogar einen Abi-Durchschnitt über zwei schafften, so lag der Durchschnitt der Generation über 2,4.</text:p>
      <text:p text:style-name="P4">20.06.2025. <text:span text:style-name="T7">Die Ergebnisse des Abiturs 2025 im Kreis Temesch sind veröffentlicht worden</text:span>. Insgesamt 3660 Schülerinnen und Schüler aus dem westrumänischen Verwaltungskreis hatten sich zur Prüfung angemeldet, die vom 10. bis zum 16. Juni stattfand. Nur ein Schüler schaffte die Höchstnote 10 – genauso wie im Vorjahr. Der Schüler stammt vom „Grigore Moisil“-Informatiklyzeum in Temeswar. Laut Angaben des Temescher Kreisschulamts liegt die allgemeine Abi-Bestehensquote bei 69,96 Prozent im Kreis Temesch. 75,92 Prozent der aktuellen Absolventen bestanden das Abitur.</text:p>
      <text:p text:style-name="P4">15.06.2025. <text:span text:style-name="T7">„Die Heimat bringt uns zusammen“, so u.a. Bischof József Csaba Pál, an den Heimatstagen 2025</text:span>. Er überreichte Konsulin der Bundesrepublik Deutschland, Regina Lochner; die Gerhards-Medaille. Sichtlich berührt bedankte sich Frau Lochner für dir hohe Auszeichnung.</text:p>
      <text:p text:style-name="P4">14.06.2025. <text:span text:style-name="T7">Mario Mateas</text:span>, ein 23-jähriger IT-Ingenieur aus Lovrin im Kreis Temesch ist mit vielen Gesichtern, ganz im guten Sinne: IT-Fachmann, Musiker, Volkstänzer, Organisator, Student und Lehrer. Und nicht zuletzt: Brückenbauer zwischen Kulturen und Generationen. Er <text:span text:style-name="T7">ist der Gewinner des Stefan-Jäger-Preises 2025.</text:span></text:p>
      <text:p text:style-name="P4">06.06.2025. <text:span text:style-name="T7">Dampfstrudel auf Kartoffel</text:span> ist ein typisches Banater Gericht, vor allem einst in den Ortschaften in der Banater Hecke und Heide üblich. <text:span text:style-name="T7">Ein</text:span> gesamtes <text:span text:style-name="T7">Festival</text:span> wird Mitte Juni diesem Gericht im Banat gewidmet. „Das Fest des Dampfstrudels auf Kartoffel“ wird am 14. Juni, <text:span text:style-name="T7">in der Temescher Kleinstadt Tschakowa</text:span> organisiert. An der Veranstaltung werden sowohl Köchinnen aus dem rumänischen Banat als auch aus dem serbischen Banat teilnehmen, insgesamt 35 Kochspezialistinnen.</text:p>
      <text:p text:style-name="P4">05.06.2025. – <text:span text:style-name="T7">Das Corneliu-Miklosi-Museum (MX) in Temeswar ist Gastgeber einer der wichtigsten Ausstellungen zur zeitgenössischen europäischen Architektur</text:span>. Es handelt sich um die „EUmies Awards 2024“, eine Ausstellung, die die 40 Finalistenprojekte des renommierten Preises der Europäischen Union für zeitgenössische Architektur – Mies van der Rohe – zusammenführt. Die offizielle Eröffnung der Ausstellung fand am Mittwoch, dem 5. Juni, statt und wurde von einer Podiumsdiskussion zum Thema „Architektur als Motor des Wandels“ begleitet.</text:p>
      <text:p text:style-name="P4"><text:soft-page-break/>04.06.2025. <text:span text:style-name="T7">Ein Kochbuch für den Koch</text:span>. Zu einer solchen Aktion braucht man vieles. <text:span text:style-name="T7">Erst einmal einen regelmäßigen Stammtisch in Temeswar, um den sich Dieter Probst nun schon seit einigen Jahren kümmert. Dieser Stammtisch ist nun im Del Vecchio bei Helmut Köng daheim</text:span>. Dann ist ein Kochbuch einer aus gewanderten Schwäbin, Ramona Lambing nötig, denn was könnte man einem gelernten Koch und Restaurantbetreiber Besseres schenken? Und dann die Busiascherin Eda Kurz, die das Buch im Namen der Stammtischgemeinschaft überreicht.</text:p>
      <text:p text:style-name="P4">01.06.2025. <text:span text:style-name="T7">Kulturelle Vielfalt in Reschitza gefeiert</text:span>. Das Demokratische Forum der Banater Berglanddeutschen (DFBB) und der Kultur- und Erwachsenenbildungsverein „Deutsche Vortragsreihe Reschitza“ haben auch in diesem Jahr das gesamte Programm im Monat Mai unter das Motto „Reschitzaer Deutscher Frühling“ (diesmal die XXIII. Auflage) gestellt. In der zweiten Hälfte des Monats wurden die Veranstaltungen auch dem Welttag der kulturellen Vielfalt für Dialog und Entwicklung gewidmet. </text:p>
      <text:p text:style-name="P4">31.05.2025. Die <text:span text:style-name="T7">Modernisierungsarbeiten am Eisenbahnabschnitt Temeswar-Ronatz – Arad</text:span> sind zu mehr als 15 Prozent abgeschlossen. Die Eisenbahnstrecke zwischen den beiden westrumänischen Großstädten ist fast 55 Kilometer lang und die Modernisierung kostet 2,2 Milliarden Lei. Die Finanzierung wird durch den Plan für Wiederaufbau und Resilienz sichergestellt. </text:p>
      <text:p text:style-name="P4">30.05.2025. <text:span text:style-name="T7">Die Stadt Temeswar ehrt einen ihrer berühmtesten Söhne</text:span>: Am Samstag, den 7. Juni findet im Timis-Kino <text:span text:style-name="T7">eine Festveranstaltung zum 90. Geburtstag von Ioan Holender</text:span> statt. Die Veranstaltung steht unter dem Motto „Ein Schicksal, geführt von Musik“ und würdigt das außergewöhnliche Lebenswerk des weltweit angesehenen Opernmanagers, Baritons und Kulturvermittlers. Organisiert wird das Ereignis von der Kommunalverwaltung über das Kulturhaus der Stadt Temeswar. Höhepunkt des Abends ist eine öffentliche Diskussion zwischen Ioan Holender und dem Temeswarer Bürgermeister Dominic Fritz. <text:line-break/>Ioan Holender wurde vielfach ausgezeichnet, darunter mit dem französischen Orden der Künste und der Literatur sowie mit der Goldenen Ehrenmedaille der Republik Österreich.</text:p>
      <text:p text:style-name="P4">25.05.2025. <text:span text:style-name="T7">Der aus Temeswar stammende Ultraläufer Razvan Farkas</text:span>, Absolvent der deutschen Nikolaus-Lenau-Schule, hat es erneut geschafft: Er <text:span text:style-name="T7">wurde rumänischer Landesmeister im 24-Stunden-Lauf </text:span>– und das bereits zum dritten Mal. Mit beeindruckenden 237 zurückgelegten Kilometern setzte er sich an die Spitze des Wettbewerbs in Temeswar und sicherte sich neben dem nationalen Titel auch den Gesamtsieg in der Open-Kategorie sowie den ersten Platz in seiner Altersklasse (36–49 Jahre). </text:p>
      <text:p text:style-name="P4">24.05.2025. <text:span text:style-name="T7">Zwei mutmaßliche Drogendealer sind in der Nähe von Karansebesch bei einer Übergabe von rund 21 Kilogramm Cannabis von der Polizei auf frischer Tat ertappt worden.</text:span> Die Drogen waren zuvor aus Spanien über ein internationales Kurierunternehmen nach Temeswar gebracht worden – versteckt zwischen Lebensmitteln, teilte die Temescher Kreispolizei mit.</text:p>
      <text:p text:style-name="P4">23.05.2025. <text:span text:style-name="T7">Im Jubiläumsjahr von Thomas Mann wird in Temeswar die Ausstellung des Künstlers Matei-Serban Sandu eröffnet.</text:span> Anhand von Zeichnungen und Monotypen setzt sich der Künstler mit Thomas Manns Roman „Der Zauberberg“ auseinander. Die Ausstellung „Über den Zauberberg“ wird am 28. Mai bei Indecis, in der Galerie 3 in der Theresien-Bastei (Hector-Straße 1) eröffnet. Offen bleibt die Ausstellung bis zum 11. Juni</text:p>
      <text:p text:style-name="P4">22.05.2025. <text:span text:style-name="T7">Die Präsidentin des Europäischen Parlaments, Roberta Metsola, wurde mit dem Temeswar-Preis für europäische Werte ausgezeichnet</text:span>. Die Verleihung der Auszeichnung fand im Rahmen einer feierlichen Gala statt. Metsola sei eine „unerschütterliche Unterstützerin demokratischer Werte und europäischer Sicherheit, auch in Krisenzeiten“, heißt es in der Begründung.</text:p>
      <text:p text:style-name="P4">21.05.2025. <text:span text:style-name="T7">Der Fahrradweg, der Rumänien und Serbien auf über 30 Kilometer Strecke verbindet, soll demnächst modernisiert werden</text:span>. Der Weg, der in Temeswar startet, wurde vor zehn Jahren ein gerichtet und stellt den längsten Radweg in Rumänien dar. Der Verkehr auf der Strecke hat in den letzten Jahren stark zugenommen, vor allem seitdem der vorübergehende Grenzübergang zum Nachbarland regelmäßig geöffnet wird und Zweiradfahrer häufig Ausflüge machen.</text:p>
      <text:p text:style-name="P4"/>
      <text:p text:style-name="P4"/>
      <text:p text:style-name="P4"><text:soft-page-break/>19.05.2025. <text:span text:style-name="T7">Für ihr Engagement als Brückenbauerin ist die deutsche Konsulin Regina Lochner von der Jüdischen Gemeinde Temeswar ausgezeichnet worden</text:span>. Die Auszeichnung fand vor Beginn des Konzerts der Bel-Voce-Gesangssolisten statt, die sich zum vierten Mal auf Tournee im Banat befinden. Die Bel-Voce-Gesangssolisten haben in der Innerstädtischen Synagoge ein Programm dargeboten, zu dem unter anderem Werke von Bach, Tosti, Mendelssohn, Shemer, Dvorák, Ravel und Verdi gehörten.</text:p>
      <text:p text:style-name="P4">18.05.2025. Der parteifreie Kandidat <text:span text:style-name="T7">Nicusor Dan ist Rumäniens neuer Staatspräsident</text:span>. Der 55 Jährige gewann die Stichwahl des Präsidentenrennens mit 53,60 Prozent. In Sanktandres erhielt er einen Stimmenanteil von 52,81 Prozent.</text:p>
      <text:p text:style-name="P4">16.05.2025. <text:span text:style-name="T7">Wizz Air, Europas führende Ultra-Low-Cost-Airline, setzt die Expansion ihres Streckennetzes in Rumänien fort</text:span>. Für die Wintersaison 2025 stationiert die ungarische Fluggesellschaft ein drittes Flugzeug an ihrer Basis in Temeswar, womit die Gesamtzahl der in Rumänien eingesetzten WizzAir-Maschinen auf 40 steigt. Ab Oktober 2025 wird Wizz Air fünf neue Direktverbindungen von Temeswar aus einführen – nach Larnaka, Nürnberg, Basel, Frankfurt-Hahn und Neapel – sowie die Frequenz bestehender Routen deutlich erhöhen. Die Flüge nach Nürnberg starten am 13. Oktober, es wird sie dreimal wöchentlich geben (montags, mittwochs und freitags). Nach Frankfurt-Hahn wird es ab dem 14. Oktober dienstags, donnerstags und samstags gehen. </text:p>
      <text:p text:style-name="P4">14.06.2025. <text:span text:style-name="T7">Im Hohen Dom zu Temeswar wurde die Ausstellung „Millennium Csanadiense 1030-2030“ feierlich eröffnet</text:span>. Sie soll auf das tausendjährige Jubiläum neugierig machen, die die Diözese in fünf Jahren feiert. Die Idee dazu hatte der emeritierte römisch-katholische Bischof von Temeswar, Martin Roos, der auch das Konzept erarbeitete. </text:p>
      <text:p text:style-name="P4">10.05.2025. <text:span text:style-name="T7">Die Stadt Temeswar wurde in Budapest touristisch vorgestellt</text:span>. Die Stadt Temeswar war vergangene Tage in Budapest mit zwei Veranstaltungen zur Förderung des Tourismus und für Kontakteknüpfen mit der ungarischen Presse anwesend.</text:p>
      <text:p text:style-name="P4">07.05.2025. <text:span text:style-name="T7">Das St. Gerhards-Werk Stuttgart lädt</text:span> für den 10. Mai 2025 <text:span text:style-name="T7">zu einer Kulturtagung über religiöse Identität und kirchliche Netzwerke der deutschen Minderheiten in Ostmittel- und Südosteuropa ein</text:span>. Gemeinsam mit dem Institut für Kirchenund Kulturgeschichte der Deutschen in Ostmittel- und Südosteuropa veranstaltet das St. GerhardsWerk die wissenschaftliche Tagung im Haus der Donauschwaben in Sindelfingen. Unter dem Titel „Religiöses Leben zwischen den beiden Weltkriegen“ rückt die Veranstaltung die Rolle der Kirche im gesellschaftlichen politischen und kulturellen Leben deutscher Minderheiten in den Fokus. <text:line-break/>Im Zentrum der Tagung stehen insgesamt neun Fachvorträge internationaler Wissenschaftlerinnen und Wissenschaftler, die unterschiedliche Facetten des religiösen Lebens in der Zwischenkriegszeit beleuchten. Dr. Claudiu Calin, Diözesanarchivar in Temeswar, analysiert die Rolle von Orden und Kongregationen im Bistum Temeswar in der Zeitspanne 1923–1948. Die ADZ-Redakteurin Dr. Raluca Nelepcu spricht über „Schule, Glaube, Gemeinschaft: Die Armen<text:line-break/>Schulschwestern als Bildungswegweiser im 20. Jahrhundert“.</text:p>
      <text:p text:style-name="P4">05.05.2025. <text:span text:style-name="T7">Radio Temeswar feiert seinen 70. Geburtstag! </text:span></text:p>
      <text:p text:style-name="P4">04.05.2025. <text:span text:style-name="T7">Präsidentschaftswahl in Rumänien, erster Wahlgang.</text:span> In den Kreisen Temesch und Arad ist die Stimmenauszählung abgeschlossen. Die Wahlbeteiligung im Kreis Temesch beträgt 49,19%. Folgende Ergebnisse, Kreis Temesch: George Simion: 37,99%, Nicusor Dan: 28,68%, Crin Antonescu: 16,23% und Victor Ponta: 10,83%. Dominic Fritz: "Ein guter Tag für die Demokratie." </text:p>
      <text:p text:style-name="P4">30.04.2025. <text:span text:style-name="T7">Die Stadtverwaltung von Temeswar plant den Kauf eines Grundstücks in der Nähe des Josefstädter Marktplatzes</text:span>, um dort einen neuen öffentlichen Parkplatz zu errichten. Daher wurde eine Beschlussvorlage zur Ermächtigung der Kommission für Verhandlungen vorbereitet, um über den Kauf des Grundstücks in der Iancu-Vacarescu-Straße 33 zu verhandeln. Das Grundstück in unmittelbarer Nähe des Markplatzes hat eine Fläche von 2102 Quadratmetern.</text:p>
      <text:p text:style-name="P4">26.04.2025. <text:span text:style-name="T7">Nationaler Preis für</text:span> Lenau-Schüler. <text:span text:style-name="T7">Patrick Antonio Ciuhandu</text:span> aus der 11. Klasse an der deutschsprachigen „Nikolaus Lenau“-Schule in Temeswar hat den zweiten Preis in einem von der Rumänischen Nationalbank (BNR) organisierten Wettbewerb erhalten. Er zeigte die Auswirkungen von Trumps Steuern auf die Inflation in Rumänien. Der nationale Wettbewerb „Eugeniu Carada“ für Finanz- und Bank wesen wurde Anfang April in Sinaia ausgetragen. Das Ereignis wurde bereits zum <text:soft-page-break/>dritten Mal organisiert. Daran beteiligten sich diesmal rund 760 Schüler aus 36 rumänischen Verwaltungskreisen.</text:p>
      <text:p text:style-name="P4">25.04.2025. <text:span text:style-name="T7">Die Vertreterversammlung des Demokratischen Regionalforums der Deutschen im Banat (DFDB) fand traditionsgemäß im Adam-Müller-Guttenbrunn-Haus in Temeswar statt</text:span>. Vertreter nahezu aller Ortsforen nahmen teil. Auf der Ta</text:p>
      <text:p text:style-name="P2">21.04.2025. <text:span text:style-name="T7">Der DFDR-Abgeordnete, Ovidiu Ganţ hat im Temeswarer Adam-Müller-Guttenbrunn-Haus den Verdienstorden „Stern Rumäniens im Rang eines Ritters“ erhalten</text:span>. Die Auszeichnung überreichte der Staatspräsident a.i., Ilie Bolojan, der zur Verleihung nach Temeswar gereist war.</text:p>
      <text:p text:style-name="P2"><text:line-break/>15.04.2025. <text:span text:style-name="T7">Der Deutsche Botschafter Dr. Peer Gebauer ist in der Synagoge Sfânta Unirea</text:span> im Beisein von Innenminister Catalin Predoiu und Außenminister Emil Hurezeanu <text:span text:style-name="T7">mit dem Ehrenorden der Föderation Jüdischer Gemeinschaften</text:span> Rumäniens für sein Engagement „zur Förderung jüdischen Lebens, Bekämpfung von Antisemitismus und für die Verteidigung demokratischer und europäischer Werte in Rumänien“ <text:span text:style-name="T7">ausgezeichnet worden</text:span>.<text:line-break/><text:line-break/>13.04.2025. <text:span text:style-name="T7">Am Palmsonntag leitete der römisch-katholische Bischof von Temeswar, Josef Csaba Pál, eine feierliche Prozession und ein Pontifikalamt, um den Beginn der Karwoche zu begehen</text:span>. Die Gläubigen versammelten sich im Innenhof des bischöflichen Ordinariats, wo die Palmzweige gesegnet wurden, bevor sie in einer Prozession in die Sankt-Georgs-Kathedrale einzogen. Während des Pontifikalamts, das auf Rumänisch, Deutsch und Ungarisch zelebriert wurde, war der Hohe Dom voll.</text:p>
      <text:p text:style-name="P2"/>
      <text:p text:style-name="P2">11.04.2025. Die <text:span text:style-name="T7">drei Jahrhunderte seit Aufnahme deutscher Bildung in Neuarad</text:span> waren ein ganz besonderer Anlass, in der ehemaligen deutschen Gemeinde und im heutigen Stadt teil von Arad, groß zu feiern. Die deutsche Gemeinschaft, aber auch die Kommunalverwaltung machten den Spannungsbogen von 1725 bis in unsere Tage, von der ersten Lesestunde mit dem damaligen Lehrer Anton Nick, bis zu den 1300 Schülern unserer Tage, die heute an der deutschen bzw. an der rumänischen Abteilung mit Deutsch als Fremdsprache von vielen Lehrkräften unterrichtet werden, die selbst an dieser Schule gelernt haben und nach dem Studium den Weg an den Lehrerpult ihrer ehemaligen Schule gefunden haben.</text:p>
      <text:p text:style-name="P2"/>
      <text:p text:style-name="P2">07.04.2025. Alle Engel fliegen hoch – <text:span text:style-name="T7">Literaturexpress Darmstadt-Temeswar</text:span> – Die Ergebnisse einer Zusammenarbeit der beiden Literaturkreise wurden in der Zeitschrift Bawülon des Pop-Verlags veröffentlicht. Diese wurde nun zusammen mit Neuerscheinungen im Pop-Verlag im AMG-Haus in Temeswar vor einem interessierten Publikum vorgestellt. Es lasen rumänische, rumäniendeutsche und deutsche Schriftsteller im Karl-Singer-Festsaal vor. Die meisten hatten sich tags davor noch an der 35. Auflage der Deutschen Literaturtage Reschitza im Alexander-Tietz-Zentrum beteiligt.</text:p>
      <text:p text:style-name="P2"/>
      <text:p text:style-name="P2">06.04.2025. Vom 3.-6. April erlebten <text:span text:style-name="T7">die Deutschen Literaturtage in Reschitza</text:span> mit der nunmehr 35. Auflage einen Meilenstein im Nachwende-Literaturgeschehen der deutschen Gemeinschaft aus Rumänien: Dieses von Erwin Josef Tigla und dem DFBB seit Juni 1991 ohne Unterbrechung in Reschitza organisierte Literaturfest mauserte sich zu einer internationalen Veranstaltung, einer „Brücke über die Zeit zwischen den Literaturen Deutschlands, Österreichs und der Schweiz zu denen Mittel- und Südosteuropas, einschließlich der rumäniendeutschen Literatur“ (so E. J. Tigla). Die Literaturtage 2025 erreichten mit 41 Autoren und Referenten – im Beisein von Ehrengast Siegfried Geilhausen, deutscher Vizekonsul in Temeswar – auch ihre bisher größte Teilnehmerzahl.</text:p>
      <text:p text:style-name="P2"/>
      <text:p text:style-name="P3"><text:span text:style-name="T1">01.04.2025. Der ehemalige </text:span><text:span text:style-name="T2">Torhüter Helmut Duckadam</text:span><text:span text:style-name="T1"> wäre heute 66 Jahre alt geworden. In seinem Heimatort Semlak soll eine Statue von Helmut Duckadam aufgestellt werden. </text:span><text:span text:style-name="T2">Zur Schaffung der Statue hat die Verwaltung des “Helden von Sevilla” einen Wettbewerb ausgeschrieben</text:span><text:span text:style-name="T1">. Das günstigste Angebot für die Statue liegt bei 80.000 €. Man versucht Sponsoren zu gewinnen.</text:span></text:p>
      <text:p text:style-name="P2"/>
      <text:p text:style-name="P2"/>
      <text:p text:style-name="P2"><text:soft-page-break/>29.03.2025. <text:span text:style-name="T7">Mehr klassische Musik im Temeswarer Adam-Müller-Guttenbrunn-Haus, das war die Devise des DFDB-Vorsitzenden, Dr. Johann Fernbach</text:span>, als er vor etwa elf Jahren dieses Amt übernahm. Sein Vorhaben hat er in diesen Jahren auch mit diversen Konzerten umgesetzt. Nun zeigte er sich selbst als Virtuose auf der Violine. Begleitet wurde er ebenfalls mit großem Können von der deutschsprachigen Musiklehrerin am Ion-Vidu-Musiklyzeum, Simona Mustetiu. Nicht unverhofft vielleicht das Konzert unter dem Titel „Musikalische Kostbarkeiten“ im AMG-Haus, just kurz vor dem 340. Jahrestag seit der Geburt von Johann Sebastian Bach (31.März 1685).</text:p>
      <text:p text:style-name="P2"/>
      <text:p text:style-name="P2">29.03.2025. <text:span text:style-name="T7">Interimspräsident Ilie Bolojan hat ganz überraschend und ohne Vorabankündigung in der Presse die West-Universität Temeswar (UVT) sowie die Polytechnische Universität (UPT) besucht und anschließend die Buchmesse „Bookfest“</text:span> im Ausstellungs- und Geschäftszentrum CRAFT besichtigt. Als Absolvent der Fakultät für Maschinenbau dieser Hochschule betonte Bolojan seine enge Verbundenheit mit seiner Alma Mater. Im Rahmen der präsidialen Visite bekräftigte der Rektor der Polytechnischen Universität Temeswar, Florin Dragan, wie sehr die Hochschule die Unterstützung durch Bolojan schätze. Der Präsident zeige damit, dass die Staatsführung den Austausch mit dem akademischen Umfeld bewusst suche und aktiv fördere.</text:p>
      <text:p text:style-name="P2"/>
      <text:p text:style-name="P2">29.03.2025. <text:span text:style-name="T7">Der junge Regisseur Lucas Neagu aus Temeswar ist für die renommierten Gopo-Filmpreise in der Kategorie „Junge Hoffnung“ nominiert worden</text:span>. Mit seinem beeindruckenden Film „Timing“ hat er nicht nur die Jury der Gopos begeistert, sondern auch auf internationalen Filmfestivals in Girona und Madrid für Aufsehen gesorgt. Seine unabhängige Produktion widmet sich aktuellen Themen wie Angst, Depression und den Herausforderungen der Generation Z. <text:line-break/>Die DSTT-Schauspielerin Olga Török ist für die Gopo-Preisverleihung 2025 in der Kategorie „Beste Hauptdarstellerin“ für ihre Rolle als Clara in dem gleichnamigen Film des Regisseurs und Produzenten Sabin Dorohoi nominiert.</text:p>
      <text:p text:style-name="P2"/>
      <text:p text:style-name="P2">29.03.2025. <text:span text:style-name="T7">Das Roboter-Team CSH des Carmen-Sylva-Nationalkollegs hat sich für die FIRST Tech Challenge Weltmeisterschaft qualifiziert</text:span>, die vom bis 16. April in Houston, Texas stattfindet. Die talentierten jungen Temeswarer erzielten beim FIRST Tech Challenge Nationalwettbewerb hervorragende Ergebnisse und sicherten sich so einen der fünf begehrten Startplätze für das internationale Finale. Insgesamt 213 Teams nahmen an dem rumänischen Wettbewerb teil, von denen nur fünf den Sprung zur Weltmeisterschaft schafften. Um die Teilnahme der talentierten Jugendlichen zu ermöglichen, haben der Kreisrat Temesch und die Temeswarer Stadtverwaltung insgesamt 370.000 Lei (etwa 74.000 €) zur Verfügung gestellt.</text:p>
      <text:p text:style-name="P2"/>
      <text:p text:style-name="P2">28.03.2025. <text:span text:style-name="T7">Der Temeswarer Stadtrat genehmigt den Flächennutzungsplan (PUZ) für das künftige Museum des antikommunistischen Kampfes</text:span>. Dies ist ein äußerst wichtiger Schritt für das Museum, das im ehemaligen Haus der Stadtkommandantur von Temeswar eingerichtet werden soll. Das Projekt hat die Abstimmung der Gemeinderäte ohne Probleme bestanden. Das künftige Museum wird im Innenhof des ehemaligen Hauptquartiers der Militärgarnison am Freiheitsplatz eingerichtet.</text:p>
      <text:p text:style-name="P2"/>
      <text:p text:style-name="P2">28.03.2025. <text:span text:style-name="T7">Die Temeswarer Stadtverwaltung plant für das Jahr 2025 acht neue Finanzierungsprogramme zur Unterstützung kultureller Initiativen.</text:span> Die Programme werden vom städtischen Zentrum für Projekte verwaltet und belaufen sich auf ein Gesamtvolumen von über 3,3 Millionen Euro. Die acht Programme tragen die Namen „Mobilitäten“, „Kultur in der Gegenwart“, „Temeswar – Obiectiv Cinema“, „Jugend in Aktion“, „Energie! Kreativstipendien“, „Kreative Schulen“, „Meilensteine in der Kultur“ sowie „Fonds für kulturelle Notwendigkeiten“.</text:p>
      <text:p text:style-name="P2"/>
      <text:p text:style-name="P2">28.03.2025. <text:span text:style-name="T7">Ab dem 1. Juni 2025 wird Großwardein mit einer direkten Flugverbindung nach München an das internationale Streckennetz der Lufthansa angebunden</text:span>. Dreimal wöchentlich startet ein Bombardier CRJ 900 von Lufthansa CityLine Richtung Deutschland und bietet damit Reisenden aus der Region eine neue, schnelle Anbindung an einen der wichtigsten Luftfahrtdrehkreuze Europas.</text:p>
      <text:p text:style-name="P2"/>
      <text:p text:style-name="P2"/>
      <text:p text:style-name="P2"><text:soft-page-break/>26.03.2025. <text:span text:style-name="T7">Die orthodoxe Holzkirche im Temeswarer Dorfmuseum ist einem verheerenden Brand zum Opfer gefallen.</text:span> Trotz des schnellen Eingreifens der Feuerwehr konnte das aus Holz gebaute Gotteshaus aus dem 18. Jahrhundert nicht gerettet werden und wurde bis auf die Grundmauern zerstört. Es gab keine Todesopfer oder Verletzte. Ein überhitztes Stromkabel hat den verheerenden Brand ausgelöst.</text:p>
      <text:p text:style-name="P2"/>
      <text:p text:style-name="P2">26.03.2025. <text:span text:style-name="T7">Ein besonderer Vertrauensvorschuss gegenüber der rumäniendeutschen Minderheit scheint in Rumänien geschwunden zu sein</text:span>. Diese Enttäuschung über einen Präsidenten, der einst als Hoffnungsträger galt, ist zurzeit in Rumänien nicht zu übersehen. Die von Übergangspräsident Ilie Bolojan angestoßenen Enthüllungen über die horrenden Flugkosten des ehemaligen Präsidenten Klaus Johannis werfen ein grelles Licht auf dessen Amtsführung. Über 113 Millionen Lei (etwa 23 Millionen Euro) sollen zwischen 2015 und 2025 allein für Flüge aufgewendet worden sein – Übernachtungen und sonstige Ausgaben nicht mitgerechnet. Für ein Land mit Rumäniens Herausforderungen wirkt diese Summe unverhältnismäßig.</text:p>
      <text:p text:style-name="P2"/>
      <text:p text:style-name="P2">25.03.2025. <text:span text:style-name="T7">Der Stadtrat von Arad hat den größten Haushalt in der Geschichte der Stadt verabschiedet</text:span>. Der Etat beläuft sich auf über 1,4 Milliarden Lei und wurde mit klaren Prioritäten in den Bereichen Bildung, Energie, Verkehr und Sport beschlossen. Laut dem Arader Bürgermeister, Călin Bibarţ, resultiert der Rekordhaushalt nicht aus Steuer- und Abgabenerhöhungen, sondern aus erheblichen Zuwendungen aus EU-Fonds. „Es ist der größte Haushalt, nicht aufgrund höherer Steuern, sondern dank der erfolgreichen Akquise von EU-Fördermitteln.”</text:p>
      <text:p text:style-name="P2"/>
      <text:p text:style-name="P2">23.03.2025. <text:span text:style-name="T7">Mit einem niveauvollen Konzert feierte der Pro-Bartok-Verein im Großsanktnikolauser Nako-Schloss den 144. Geburtstag des Komponisten</text:span>. An den beiden Bartók-Denkmälern wurden Kränze niedergelegt, bevor der Pianist Csaba Király Werke von Scarlatti, Liszt, Chopin, und natürlich Bartók zum Besten gab. Unterstützt wurde die Veranstaltung von dem Großsanktnikolauser Bürgermeisteramt und dem städtischen Kulturheim.</text:p>
      <text:p text:style-name="P2"/>
      <text:p text:style-name="P2">22.03.2025. <text:span text:style-name="T7">Das Demokratische Forum der Deutschen in Rumänien (DFDR) hat dem Botschafter der Bundesrepublik Deutschland, S.E. Dr. Peer Gebauer die Goldene Ehrennadel für besondere Verdienste um die deutsche Minderheit verliehen</text:span>. Es handelt sich dabei um die höchste Auszeichnung der deutschen Minderheit in Rumänien. An den Heimattagen der Banater Deutschen 2025 (13.6. bis 15.6.) wird dem Botschafter Deutschlands in Bukarest, Dr. Peer Gebauer, die Ehrennadel in Gold des DFDB verliehen.</text:p>
      <text:p text:style-name="P2"/>
      <text:p text:style-name="P2">21.03.2025. <text:span text:style-name="T7">Die Babeș-Bolyai-Universität (BBU) ehrte den Historiker Prof. Dr. Rudolf Gräf. „Die fachlichen, sozialen und menschlichen Verdienste von Professor Gräf sind kaum zu ermessen, und seine Arbeit geht unvermindert und ununterbrochen weiter</text:span>, wobei er nach wie vor die Multikulturalität, den europäischen Gedanken, die Verständigung und das Verständnis der Geschichte und ihrer zeitgenössischen Auswirkungen sowie das Studium auf Deutsch fördert“. Mit diesen Worten schloss Doz. Dr. Lorand Madly von der Klausenburger BBU seine Laudatio auf Professor Dr. Rudolf Gräf ab. Die Universität hatte nämlich eine Feier für Professor Gräf organisiert – nachträglich, denn der Leiter des Forschungsinstituts für Geisteswissenschaften in Hermannstadt hatte bereits am 26. Januar seinen 70-jährigen Geburtstag gefeiert.</text:p>
      <text:p text:style-name="P2"/>
      <text:p text:style-name="P2">21.03.2025. <text:span text:style-name="T7">Die Vertreterversammlung des Demokratischen Forums der Deutschen in Rumänien (DFDR) trat zu einer ordentlichen Tagung zusammen</text:span>. Dr. Paul Jürgen Porr wurde in das Amt des Vorsitzenden des Demokratischen Forums der Deutschen in Rumänien (DFDR) wiedergewählt.</text:p>
      <text:p text:style-name="P2"/>
      <text:p text:style-name="P3"><text:span text:style-name="T1">21.03.2025. </text:span><text:span text:style-name="T2">Das diesjährige Purim-Fest der jüdischen Gemeinde in Temeswar war ein lebendiges und farbenfrohes Ereignis</text:span><text:span text:style-name="T1">, das über 300 Gäste im AMG-Haus anzog und fast drei Stunden lang andauerte. Auf der Bühne standen Menschen im Alter von 3 bis 80 Jahren, die Musik und Tanz präsentierten und Freude verbreiteten. Die deutsche Konsulin in Temeswar, Regina Lochner, der Temeswarer Bürgermeister Dominic Fritz, Vizepräfekt Deian Popov, Operndirektor Christian Rudik, und viele andere Freunde der Gemeinde feierten mit. Luciana Friedmann, die Vorsitzende der jüdischen Gemeinde Temeswar, zog ein Fazit im Anschluss an die Feier vom vergangenen Sonntag: </text:span><text:soft-page-break/><text:span text:style-name="T1">„Es war ein unvergessliches Purim-Fest, das die Gemeinschaft in Temeswar zusammenbrachte und die Liebe in all ihren Formen feierte“.</text:span></text:p>
      <text:p text:style-name="P2"/>
      <text:p text:style-name="P2">20.03.2025. <text:span text:style-name="T7">Der Frühling ist die beste Zeit, um die Hauptstadt des Banats zu besuchen</text:span> – so wirbt die Organisation „Visit Timisoara“ mit ihrer neuen Kampagne „Temeswar in Bloom“. Diese Kampagne lädt Einheimische und Touristen dazu ein, die Stadt durch einen besonderen „Blüte-Kalender“ zu erkunden. Die beliebtesten und fotogensten Orte Temeswars sind den Einwohnern gut bekannt. Doch um auch Besuchern das blühende Stadtbild näherzubringen, hat „Visit Timisoara“ mehrere thematische Routen zusammengestellt: Sakura in Temeswar: Hier stehen die japanischen Kirschbäume und roten Pflaumenbäume im Fokus, mit der besten Besuchszeit von März bis April. Tulpen im Zentrum: Diese Route führt zu den beeindruckendsten Tulpen- und Stiefmütterchenbeeten im Stadtzentrum, wo auch duftende Narzissen und Hyazinthen wachsen, die bis April noch blühen könnten. Verzauberte Gärten: Hier erwarten Besucher eine Vielfalt an Blühpflanzen wie Tulpen, Stiefmütterchen, Magnolien, Glyzinien, Azaleen, Hortensien und Rosen. Beste Besuchszeit: März bis Mai.</text:p>
      <text:p text:style-name="P2"/>
      <text:p text:style-name="P2">19.03.2025. <text:span text:style-name="T7">Die Tagung der Mitarbeiterinnen und Mitarbeiter der Jugendpastoralbüros aller zwölf römisch- und griechisch-katholischen Diözesen in Rumänien ist erfolgreich zu Ende gegangen</text:span>. Die Veranstaltung, die vom 17. bis 19. März in Temeswar stattfand, wurde vom Nationalen Büro für Jugendpastoration, der römisch-katholischen Diözese Temeswar und dem Diözesanjugendzentrum Temeswar organisiert.</text:p>
      <text:p text:style-name="P2"/>
      <text:p text:style-name="P2">19.03.2025. <text:span text:style-name="T7">Ein arbeitsreicher Tag für die Inspektoren des Kreisamtes für Verbraucherschutz (CJPC) des Kreises Temesch</text:span>: Die Behörde führte eine umfassende Kontrollaktion in mehreren gastronomischen Betrieben der Stadt Temeswar durch. Dabei wurden insgesamt sieben Unternehmen überprüft, wobei bei vier von ihnen schwerwiegende Mängel festgestellt wurden, die eine vorübergehende Einstellung der Geschäftstätigkeit zur Folge hatten – bis zur vollständigen Behebung der Defizite. Die Inspektionen brachten eine Vielzahl an Unregelmäßigkeiten ans Licht.</text:p>
      <text:p text:style-name="P2"/>
      <text:p text:style-name="P2">19.03.2025. <text:span text:style-name="T7">Die Stadt Temeswar erhält über das Energieministerium mehr als 30 Millionen Lei (ca, 6 Millionen €) aus EU-Mitteln für den Bau eines Solarparks im Stadtteil Freidorf</text:span>. Das Vorhaben wird durch den Modernisierungsfonds des Ministeriums finanziert. Die Photovoltaikanlage soll rund zwei Drittel des städtischen Strombedarfs für die öffentliche Beleuchtung decken. Die derzeitigen monatlichen Kosten für die Straßenbeleuchtung belaufen sich auf etwa 1,2 Millionen Lei (ca, 240 000 €). Die eingesparten Mittel sollen für andere kommunale Projekte wie Schul- und Gehwegsanierungen, die Schaffung neuer Grünflächen oder zusätzlicher Parkplätze verwendet werden.</text:p>
      <text:p text:style-name="P2"/>
      <text:p text:style-name="P2">18.03.2025. <text:span text:style-name="T7">Der erste Storch ist nun um exakt 18:53 Uhr im von Wildlife Romania überwachten Nest in Gertjanosch angekommen</text:span>. Ein aufregender Moment für alle Naturliebhaber, die regelmäßig die Live-Bilder der Überwachungskamera im Kreis Temesch verfolgen. Der Vogel, der eine lange Reise aus Afrika hinter sich hat, nahm sich zunächst ein paar Minuten, um sich nach seiner Ankunft zu orientieren. Mit seinem Schnabel zupfte er einige Zweige ab und machte sich dann auf die Suche nach Nahrung. Dieser erste Besuch markiert den Beginn einer neuen Saison für das Storchenpaar, das regelmäßig in das Nest am Schornstein eines Hauses im einst schwäbischen Dorf Gertjanosch zurückkehrt.</text:p>
      <text:p text:style-name="P2"/>
      <text:p text:style-name="P2">16.03.2025. <text:span text:style-name="T7">Dominic Fritz, Bürgermeister von Temeswar, hat einen wichtigen Schritt für die Zukunft der Synagoge in der Fabrikstadt angekündigt</text:span>. In einer Erklärung in den sozialen Medien teilte er mit, dass die Stadtverwaltung mit der jüdischen Gemeinde in einen Dialog treten werde, um die zukünftige Nutzung des vom ungarischen Architekten Lipót Baumhorn entworfenen und im Jahr1899 eingeweihten Bauwerks zu gestalten.</text:p>
      <text:p text:style-name="P2"/>
      <text:p text:style-name="P3"><text:span text:style-name="T1">14.03.2025. </text:span><text:span text:style-name="T2">Der interimistische Präsident Rumäniens, Ilie Bolojan, hat das Dekret zur Verleihung eines hohen Ordens an den Banater Musikwissenschaftler und Organisten Dr. Franz Metz unterzeichnet</text:span><text:span text:style-name="T1">. Als Zeichen der Anerkennung für die Professionalität und das Engagement zur </text:span><text:soft-page-break/><text:span text:style-name="T1">Förderung der weltlichen und religiösen Musik sowie für die rege Konzert- und Forschungstätigkeit in diesem Bereich in Rumänien und Mitteleuropa verleiht Präsident dem Musikforscher und Organisten Dr. Franz Metz den Orden für „Kulturelle Verdienste“ im Rang eines Kommandeurs, Kategorie B – „Musik“.<text:line-break/><text:line-break/>13.03.2025. </text:span><text:span text:style-name="T2">Seit kurzer Zeit sind auf den Nationalstraßen im westrumänischen Kreis Temesch neue mobile Überwachungssysteme im Einsatz</text:span><text:span text:style-name="T1">, die Verkehrsverstöße automatisch erfassen. Autofahrer können nun auf Basis der von diesen Geräten aufgezeichneten Bilder bestraft werden, ohne dass sie von der Polizei angehalten werden. Aktuell ist ein solches Radargerät zwischen den Ortschaften Remetea und Izvin in Betrieb.</text:span></text:p>
      <text:p text:style-name="P2"/>
      <text:p text:style-name="P2">12.03.2025. <text:span text:style-name="T7">Nach fast drei Jahrzehnten des Verschwindens wurde die wertvolle Marmorbüste von Rabbi Áron Chorin wiedergefunden</text:span> und in ihre Heimatstadt Arad zurückgebracht. Dieses bedeutende Kunstwerk, geschaffen vom Bildhauer Jakab Guttmann, symbolisiert die reiche Geschichte der jüdischen Gemeinde von Arad.</text:p>
      <text:p text:style-name="P2"/>
      <text:p text:style-name="P2">10.03.2025. <text:span text:style-name="T7">Die Stadt Temeswar plant umfangreiche Reparatur- und Instandhaltungsarbeiten an Kindergärten, Schulen und Lyzeen</text:span>. In den kommenden zwei Jahren sollen dafür mehr als 40 Millionen Lei (einschl. MwSt.) bereitgestellt werden. Die Ausschreibung für die Bestimmung eines Unternehmens, das die Arbeiten durchführen wird, wurde nun offiziell eröffnet.</text:p>
      <text:p text:style-name="P2"/>
      <text:p text:style-name="P2">09.03.2025. <text:span text:style-name="T7">Monsignore Andreas Straub, Erzbischöflicher Geistlicher Rat, emeritierter Visitator für die Seelsorge der Donauschwaben und der Deutschen aus Südosteuropa, ist im Alter von 88 Jahren verstorben</text:span>. In einer banatschwäbischen Familie am 3. August 1936 in Neuarad, Rumänien geboren, widmete er sein Leben dem priesterlichen Dienst und der Seelsorge, insbesondere für die Donauschwaben und die Deutschen aus Südosteuropa. Msgr. Andreas Straub ist der Diözese Temeswar stets verbunden geblieben und hat Neuarad, Sanktanna, Temeswar und vor allem Maria Radna öfter besucht.<text:line-break/>Möge Gott ihm seinen himmlischen Lohn schenken und er in Frieden ruhen!</text:p>
      <text:p text:style-name="P2"/>
      <text:p text:style-name="P2">09.03.2025. <text:span text:style-name="T7">Das AMG-Haus zeigte sich erneut als lebendiger Kulturraum, der Künstlern eine Plattform bietet</text:span>. Kunstliebhaber, Maler und Musiker sind zur Vernissage der Ausstellung „Perspektiven” von Delia Krzyzanowska-Vulpe im Temeswarer Adam Müller-GuttenbrunnHaus zusammengekommen. Die Künstlerin vereint in ihren Werken Farbe, Emotion und Erinnerung. Dr. Johann Fernbach, Vorsitzender des Demokratischen Forums der Deutschen im Banat machte zu Beginn der Vernissage eine Parallele zwischen Vulpes Malerei und der Musik vergangener Jahrhunderte – Renaissance, Klassik, Frühklassik –, Zeiten, in denen Musik Gefühle ausdrückte. So wie Debussy und Ravel Klangfarben suchten, stellte Alexander Skrjabin eine Verbindung zwischen Tonalität und Farben her.</text:p>
      <text:p text:style-name="P4">06.03.2025. <text:span text:style-name="T7">Es hat der Abriss des „Dan Paltinisanu“-Stadions in Temeswar, das einstige "1 Mai-Stadion, begonnen</text:span>. Die Bulldozer ebnen derzeit die Tribünen, reißen Umkleideräume und Kassenhäuschen ab. Die Abrissarbeiten werden das ganze Jahr über andauern. Gleichzeitig haben die Planungsarbeiten für ein neues Stadion begonnen, das nach der Nationalarena in Bukarest das zweitgrößte des Landes sein wird. 2027 soll die Arena mit 32.000 Plätzen fertig sein. Das neue Stadion soll fast 167 Millionen Euro kosten. Die Mittel werden aus der Landesgesellschaft für Investitionen und aus dem Haushalt des Kreisrats Temesch bereitgestellt.</text:p>
      <text:p text:style-name="P4">05.03.2025. <text:span text:style-name="T7">Die Arader Stadtverwaltung startet zurzeit die Frühjahrsreinigungskampagne</text:span>. Dabei werden Bioabfälle und Sperrmüll ohne zusätzliche Kosten für die Bürger eingesammelt. Die Kampagne läuft bis zum 11. April. „Sauberes Arad“ sei nicht nur ein Slogan, sondern eine feste Verpflichtung der Stadtverwaltung von Arad.</text:p>
      <text:p text:style-name="P4">05.03.2025. <text:span text:style-name="T7">Die Blumenuhr in der Temeswarer Stadtmitte ist derzeit lediglich ein trauriger Anblick vertrockneter Sträucher und wuchernden Unkrauts</text:span>. Die Temeswarer Stadtverwaltung plante die Installation des neuen Uhrwerks und den Frühjahrsputz, bzw. die Wiederherstellung des Blumen- und Pflanzenziffernblatts an der Uhr, die einst zu den Wahrzeichen der Stadt zählte. Doch das Kulturamt des Kreises hält die Arbeiten auf, zumal davon ausgegangen wird, dass der Verfall auch <text:soft-page-break/>die Baustruktur betrifft und eine Inbetriebnahme nicht sicher sei. Die Stadt solle eine technische Untersuchung des Gebäudes und danach möglicherweise strukturelle Instandsetzungsarbeiten veranlassen. Das Temeswarer Rathaus hätte nur den Mechanismus auswechseln und die Oberfläche mit Blumen verschönern wollen. Diese Initiative ist im Moment blockiert.</text:p>
      <text:p text:style-name="P4">27.02.2025.<text:span text:style-name="T7"> In Temeswar traf sich der Verwaltungsrat der Adam-Müller-Guttenbrunn Stiftung</text:span>. Auf der Tagesordnung standen 25 Punkte zur aktuellen und zukünftigen Arbeit der Stiftung. Die Stiftung ist Trägerin der deutschen Sozialeinrichtungen im Banat: Altenheime in Temeswar, Bakowa, Sanktanna, Sozialstationen in Billed und Großsanktnikolaus. Vorsitzende des Verwaltungsrates ist Erna Paler aus Temeswar. Stellvertreter sind der Vorsitzende des Demokratischen Forums der Deutschen im Banat, Dr. Johann Fernbach und der Bundesvorsitzende der Landsmannschaft der Banater Schwaben, Peter-Dietmar Leber. Direktor der Stiftung ist Helmut Weinschrott. Mit dabei waren der Stellvertretende Vorsitzende des Hilfswerks der Banater Schwaben, Jakob Lenhardt, die Verantwortliche für Kulturarbeit, Edith Singer, und Anni Weinschrott. Am Wochenende wurden die Einrichtungen in Billed, Großsanktnikolaus und Sanktanna besucht.</text:p>
      <text:p text:style-name="P4">23.02.2025. <text:span text:style-name="T7">Die Banater Berglanddeutschen beteiligten sich</text:span> zum ersten Mal <text:span text:style-name="T7">mit einem Kulturprogramm innerhalb der Touristik-Messe in Bukarest</text:span>. In der Zeitspanne 20. bis 23. Februar fand die Rumänische Tourismusmesse - 2025 im Romexpo-Pavillon B2, Bukarest, statt. Der Kreisrat Karasch-Severin hatte auch einen eigenen Stand und in diesem Jahr lud er zum Kulturprogramm auch Vertreter der Minderheiten aus dem Banater Bergland, neben den Vertretern der Rumänen ein, so die Kroaten, Serben und die Banater Berglanddeutschen. Die Letzteren nahmen teil mit einer Fotoausstellung unter dem Titel „Deutsche Traditionen in Wolfsberg“ von Camelia Duca (Reschitza) und mit der „Intermezzo“-Musikgruppe, mit musikalischen Einlagen aus dem Banater Bergland.</text:p>
      <text:p text:style-name="P4">21.02.2025. <text:span text:style-name="T7">Die Umwandlung des Wasserturms in der Temeswarer Josefstadt in ein Kultur- und Tourismuszentrum ist zu 65 Prozent abgeschlossen</text:span>. Die Investition der Stadt Temeswar befindet sich derzeit in der Phase der Innen- und Außeneinrichtung, der Montage der inneren Metallstruktur und der Wiederherstellung der Dacheindeckung. </text:p>
      <text:p text:style-name="P4">20.02.2025. <text:span text:style-name="T7">Einer Analyse der Bukarester Wirtschaftszeitung „Ziarul Financiar“ zufolge, lag der Nettodurchschnittslohn im Kreis Temesch im Monat November 2024 bei 6649 Lei, um nur 41 Lei weniger als in der Hauptstadt Bukarest</text:span>. In der Westregion verdienen Arbeitnehmer in den Kreisen Arad (4724 Lei), Karasch-Severin (4325 Lei) und Hunedoara (4057 Lei) im Durchschnitt deutlich weniger als die Temescher Arbeitnehmer. </text:p>
      <text:p text:style-name="P4">17.02.2025. <text:span text:style-name="T7">Erhaltung und Schutz des bebauten Stadterbes belohnt</text:span>. 84 Eigentümer von neun historischen Gebäuden in Temeswar verfügen ab sofort über eine fünfjährige Steuerbefreiung. Es geht um die Eigentümer, die 2023 ihre Altbauten auf eigene Kosten saniert haben. Diejenigen, die das Gleiche im Jahr 2024 getan haben, können ab 2025 von der Steuer befreit werden.</text:p>
      <text:p text:style-name="P4">15.02.2025. <text:span text:style-name="T7">Einer der weltweit größten Hersteller von Bremssystemen, TMD Friction, verlagert ein weiteres Werk, das er in Deutschland in Leverkusen besitzt, nach Karansebesch</text:span>. Die Verlagerung des Leverkusener Werks würde mindestens 200 neue Arbeitsplätze beim größten privaten Investor in der Stadt an der Temesch bedeuten. Es ist ein Schlag für das Textar-Stammwerk in der Fixheide: Das Technikum, also ein Herzstück des Standorts, soll geschlossen und nach Rumänien verlagert werden. Angedacht ist der Umzug des Forschungs- und Entwicklungszentrums, in dem neue Bremsbeläge getestet und Innovationen gemacht werden, für das dritte Quartal 2025. Zu diesem Zweck hat das Unternehmen von der Stadtverwaltung bereits vor zwei Jahren mehr als 13 Hektar Land gekauft, auf dem es neue Produktionskapazitäten errichtet.</text:p>
      <text:p text:style-name="P4">10.02.2025. <text:span text:style-name="T7">Der Siebenbürger Sachse Klaus Johannis tritt als Präsident Rumäniens zurück</text:span>. Er hat seinen Rücktritt als Präsident Rumäniens angekündigt. Er erwähnte, dass er den Cotroceni-Palast am 12. Februar 2025 verlassen werde. Er erklärte, die Entscheidung erfolge im Kontext der Einleitung des Verfahrens zu seiner Suspendierung vom Amt, das im rumänischen Parlament eingeleitet wurde. Den Posten des Interimspräsidentenübernimmt gemäß der Verfassung der Vorsitzende des Senats, in diesem Fall Ilie Bolojan. Neuwahlen finden im Mai statt.</text:p>
      <text:p text:style-name="P4"/>
      <text:p text:style-name="P4"><text:soft-page-break/>07.02.2025. <text:span text:style-name="T7">Nach fast zwei Jahrzehnten des Wartens hat die Ausschreibung für die Sanierung des Hunyadi-Schlosses, des ältesten Gebäudes von Temeswar, begonnen</text:span>. Die zwischen 1308 und 1315 von Karl Robert von Anjou erbaute Festung und königliche Residenz war seit 19 Jahren wegen baulicher Mängel geschlossen. Nun soll sie restauriert, strukturell gesichert und in ein modernes Museum umgewandelt werden. </text:p>
      <text:p text:style-name="P4">06.02.2025. <text:span text:style-name="T7">Der Bürgermeister von Temeswar, Dominic Fritz, hat scharfe Kritik an einer neuen Steuer geübt, die wohlhabende Städte stärker belastet</text:span>. Die PSD-PNL-Mehrheit im Parlament hat eine Änderung des Haushaltsgesetzes verabschiedet, durch die Kommunen mit überdurchschnittlichen Einkommenssteuereinnahmen 15 Prozent der Differenz an den Staat abführen müssen. Für Temeswar bedeute dies einen zusätzlichen Abfluss von 13 Millionen Euro, so Dominic Fritz. <text:line-break/>Laut Fritz liegt der nationale Durchschnitt der Einkommenssteuer pro Kopf bei 2000 Lei, während Temeswar aufgrund niedriger Arbeitslosigkeit und höherer Löhne einen Durchschnitt von 3700 Lei erreicht. „Auf die Differenz von 1.700 Lei müssen wir der Regierung eine 15-prozentige Steuer auf Arbeit für jeden Einwohner Temeswars zahlen“, kritisiert er. </text:p>
      <text:p text:style-name="P4">03.02.2025. <text:span text:style-name="T7">Der ehemalige deutsche Bundespräsident Horst Köhler ist am 1. Februar im Alter von 81 Jahren verstorben.</text:span> Der Bürgermeister von Temeswar, <text:span text:style-name="T7">Dominic Fritz</text:span>, der sieben Jahre lang als engster Mitarbeiter Köhlers tätig war, <text:span text:style-name="T7">würdigte ihn</text:span> als „Mentor und Inspiration für ein ganzes Leben“. „Er war viel mehr als nur ein Chef“, erklärte Fritz in einer persönlichen Stellungnahme. Köhler habe eine außergewöhnliche Lebensgeschichte gehabt: Seine Mutter sei in Kronstadt geboren, sein Vater ein deutscher Bauer aus Bessarabien gewesen. „Im Gegensatz zu seiner Mutter sprach Köhler kein Rumänisch, abgesehen von dem Wort ´mamaliga, seinem Lieblingsessen aus der Kindheit.“ Dominic Fritz tröste sich mit dem Gedanken, dass er seinem Mentor noch sagen konnte, „wie sehr er mich beeinflusst hat und dass ich seinen Optimismus und sein Pflichtbewusstsein im Land seiner Mutter teile.“</text:p>
      <text:p text:style-name="P4">02.02.2025. Die <text:span text:style-name="T7">Sonderausstellung „Die Lichter von Caravaggio. Der Anbruch der Moderne in der europäischen Malerei, Meisterwerke aus der Sammlung Roberto Longhi“</text:span> ist noch bis zum 28. Februar im Nationalen Kunstmuseum Temeswar zu sehen. Die Ausstellung bietet eine neue Erfahrung durch kulturelle Zugänglichkeitslösungen für sehbehinderte Menschen. Die Besucher haben die Möglichkeit, mit 3D-Reproduktionen und taktilen Tafeln zu interagieren, die es ihnen ermöglichen, Kunst auf eine neue und integrative Weise zu erkunden und die klassische Wahrnehmung von Meisterwerken zu verändern. </text:p>
      <text:p text:style-name="P4">01.02.2025. <text:span text:style-name="T7">„Rolf Bossert“-Gedächtnispreis 2025</text:span>. Für die 6. Auflage dieses Preises trafen bis zum Einsendeschluss am 10. Januar 2025 208 Einsendungen ein. 163 aus Deutschland, 30 aus Österreich, sechs aus der Schweiz, je zwei aus Italien und Luxemburg und je eine aus Belgien, Japan, Marokko, Spanien und Uruguay. Jede vom Sekretariat der Jury mit einer Kennziffer anonymisierte Bewerbung wird demnächst den Jury-Mitgliedern zugesandt, die bis Mitte März den Preisträger bekanntgeben werden. Der mit 2000 Euro dotierte „Rolf Bossert“-Gedächtnispreis wird Anfang April innerhalb der XXXV. Auflage der „Deutschen Literaturtage in Reschitza“ in Anwesenheit des/der diesjährigen Preisträgers/ins überreicht.</text:p>
      <text:p text:style-name="P4">26.01.2025. <text:span text:style-name="T7">Voll war die Sankt-Georgs-Kathedrale in Temeswar, als der römisch-katholische Bischof Josef Csaba Pál eine Gedenkmesse für die ehemaligen Russlanddeportierten zelebrierte</text:span>. Anwesend waren nur wenige Deutsche, die nach dem Zweiten Weltkrieg zur Zwangsarbeit in die ehemalige Sowjetunion deportiert worden waren, darunter auch der Vorsitzende des Vereins der ehemaligen Russlanddeportierten, Ignaz Bernhard Fischer. Nebst Vertretern der Banater Schwaben, Berglanddeutschen und der Sathmarer Schwaben wohnten der Landesvorsitzende des Demokratischen Forums der Deutschen in Rumänien (DFDR), Paul-Jürgen Porr, der DFDR-Abgeordnete Ovidiu Gant, die österreichische Botschafterin Ulla Krauss-Nussbaumer, die deutsche Konsulin in Temeswar, Regina Lochner, sowie der Sprecher der Arbeitsgemeinschaft Deutscher Minderheiten in Europa, Bernard Gaida, aus Polen. Anschließend begaben sich die Beteiligten zum Adam-Müller-Guttenbrunn-Haus, wo am Denkmal für die ehemaligen Russlanddeportierten Kränze niedergelegt wurden. </text:p>
      <text:p text:style-name="P4">22.01.2025. <text:span text:style-name="T7">Alexandra Trofin (33), Architektin und Unterrichtende an der Fakultät für Architektur in Temeswar, verstärkt seit neuestem das Team der persönlichen Berater von Bürgermeister Dominic Fritz</text:span>. Trofin wird sich auf die Aufwertung des städtischen Kulturerbes sowie die Verbesserung der öffentlichen Räume konzentrieren. Mit ihrem neuen Amt übernimmt <text:soft-page-break/>Trofin auch eine Schlüsselrolle bei der Entwicklung der Wohnungspolitik der Stadt, einem Bereich, der laut der Kommunalverwaltung dringende Verbesserungen benötigt.</text:p>
      <text:p text:style-name="P4">20.01.2025. <text:span text:style-name="T7">Die Abteilung Kommerzielle Nutzung und Marketing der Temeswarer Eisenbahnregionale gab mit einer Verordnung</text:span> vom 16.01.2025 <text:span text:style-name="T7">bekannt</text:span>, dass seit dem gestrigen 20. Januar 2025 39 Zugverbindungen in den Landeskreisen Arad, Hunedoara, Karasch-Severin und Temesch („bis auf weitere Verfügung“) eingestellt werden. Betroffen von der Einstellung des Verkehrs sind Züge, die zwischen den Haupt-Verkehrsknotenpunkten des (als Erbe der Donaumonarchie in Form einer Art Kriegsbeute nach dem ersten Weltkrieg 1918-1919 übernommenen) einst dichtesten Eisenbahnnetzes des neu entstandenen Königreichs Rumänien verkehrten: Temeswar – Arad, Temeswar – Lugosch, Temeswar – Karansebesch, Arad – Lippa, Reschitza – Karansebesch, Temeswar – Busiasch, Arad – Kurtitsch, Arad – Sanktanna, Arad – Simeria, Simeria – Petroschen, Arad – Radna, Temeswar – Stamora Morawitza, Karansebesch - Orschowa, Temeswar – Perjamosch usw. – alle jeweils hin und zurück, also als Zugpaare, einige – wenige davon – sind nur an Wochenenden oder Feiertagen storniert. Auffallend, dass unter diesen Zugpaaren, deren Verkehr eingestellt wurde, alle Strecken vertreten sind, die Richtung der Grenzen Rumäniens mit Ungarn und Serbien führen, aber auch die wichtigste Strecke, die Richtung Siebenbürgen führt …</text:p>
      <text:p text:style-name="P4">17.01.2025. <text:span text:style-name="T7">Die Rumänische Nationaloper in Temeswar hat ein erfolgreiches Jahr 2024 beendet</text:span>. 81 Aufführungen mit 41 Titeln (Oper, Operette, Ballett, Musical, Konzerte und Galas), zwei Premieren – das Ballett „Bodies &amp; Emotions“ und die Operette „Die lustige Witwe“ – sorgten für begeisterten Applaus und Bewunderung beim Publikum. Über 50.000 Zuschauer haben 2024 den Zauber des lyrischen Theaters auf der Temeswarer Opernbühne sowie auf den großen Bühnen des Landes und im Ausland erlebt</text:p>
      <text:p text:style-name="P4">17.01.2025. <text:span text:style-name="T7">Die symbolische Abschlussveranstaltung des Kulturhauptstadtprogramms „Unendlich Temeswar 2023“</text:span>, die vom 7. bis 10. Dezember 2023 vom Projektezentrum der Stadt Temeswar organisiert wurde, <text:span text:style-name="T7">hat vor Kurzem den „The Event Safety Award“ beim internationalen Wettbewerb European Festival Awards 2024 gewonnen</text:span>. Die Preisverleihungen finden jährlich in Groningen, Niederlande, statt.<text:line-break/>Die Auszeichnung wurde von YES Group (Yourope Event Safety) verliehen und zählt die Abschlussveranstaltung des Programms „Temeswar 2023“, die eine Rekordzahl von Teilnehmern auf dem Domplatz versammelte, zu den sichersten und am besten organisierten Veranstaltungen in Europa im Jahr 2023.</text:p>
      <text:p text:style-name="P4">09.01.2025. <text:span text:style-name="T7">Es sind 35 Jahre, seit infolge des Aufrufs einer Initiativgruppe in Reschitza das Demokratische Forum der Banater Berglanddeutschen (DFBB) gegründet wurde</text:span>, das sich zwischendurch zur kulturell unbestreitbar aktivsten Organisation der Rumäniendeutschen entwickelt hat. Über seinen Kultur und Erwachsenenbildungsverein „Deutsche Vortragsreihe Reschitza (bereits 1987 gegründet) hat das DFBB zahlreiche Kulturensembles und -zirkel aus der Taufe gehoben, vor allem Volkstanzgruppen (zeitweilig gab es solche in nahezu allen Ortschaften, wo im Banater Bergland Deutsche leb(t)en) und Chöre, was der stark geschrumpften deutschen Minderheit im Banater Bergland im Bewusstsein sämtlicher Mitbewohner anderer Nationen einen Sonderrang eingeräumt hat.</text:p>
      <text:p text:style-name="P4">08.01.2025. Das städtische Kulturhaus Hatzfeld und das Sever-Bocu-Pressemuseum <text:span text:style-name="T7">eine Führung zum Thema „Deportierte in der UdSSR“</text:span>. Die Veranstaltung fand anlässlich des 80. Jahrestages der Deportation der Deutschen aus dem Banat in die ehemalige Sowjetunion statt.</text:p>
      <text:p text:style-name="P4">07.01.2025. <text:span text:style-name="T7">Norbert Hansmann, ehemaliger Geschäftsführer des BVIK „Banatia“ in Temeswar</text:span>, ist nach kurzem, aber schwerem Leiden <text:span text:style-name="T7">im Alter von nur 44 Jahren verschieden</text:span>. Sein Tod hinterlässt eine spürbare Lücke in der deutschen Gemeinschaft. Norbert Hansmann war jahrelang aktives Mitglied des Jugendtrachtenvereins „Banater Rosmarein“ gewesen. Nach Abschluss der deutschen Nikolaus-Lenau-Schule 1999 in Temeswar studierte er Chemie an der TU „Politehnica“ und sammelte erste berufliche Erfahrungen als Diplomingenieur, um später Geschäftsführer des BVIK „Banatia“ zu werden – ein Amt, das er zehn Jahre lang innehatte. Anschließend war er in einem multinationalen Unternehmen in Temeswar tätig.</text:p>
      <text:p text:style-name="has-cyan-bluish-gray-background-color"><text:span text:style-name="Emphasis"><text:span text:style-name="T3">Quelle: Allgemeine Deutsche Zeitung für Rumänien, Radio Temeswar, Dioecesis Timisoarensis, DFDR sowie Berichterstatter unserer HO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has-cyan-bluish-gray-background-colo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meta:initial-creator>
    <dc:creator>Johann Janzer</dc:creator>
    <meta:editing-cycles>13</meta:editing-cycles>
    <meta:creation-date>2025-03-05T20:19:00</meta:creation-date>
    <dc:date>2026-01-04T21:16:20.35</dc:date>
    <meta:editing-duration>PT2H4M10S</meta:editing-duration>
    <meta:generator>OpenOffice/4.1.15$Win32 OpenOffice.org_project/4115m2$Build-9813</meta:generator>
    <meta:document-statistic meta:table-count="0" meta:image-count="0" meta:object-count="0" meta:page-count="22" meta:paragraph-count="167" meta:word-count="12604" meta:character-count="948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